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Boomhauer Compact" svg:font-family="Boomhauer Compac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062in"/>
    </style:style>
    <style:style style:name="TableColumn3" style:family="table-column">
      <style:table-column-properties style:column-width="3.9479in"/>
    </style:style>
    <style:style style:name="TableColumn4" style:family="table-column">
      <style:table-column-properties style:column-width="0.4812in"/>
    </style:style>
    <style:style style:name="Table1" style:family="table" style:master-page-name="MP0">
      <style:table-properties style:width="6.6354in" style:rel-width="102.38%" fo:margin-left="0in" table:align="left"/>
    </style:style>
    <style:style style:name="TableRow5" style:family="table-row">
      <style:table-row-properties style:min-row-height="0.671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/>
    </style:style>
    <style:style style:name="T25" style:parent-style-name="Policepardéfaut" style:family="text">
      <style:text-properties style:font-name="Times New Roman" style:font-name-complex="Times New Roman" style:language-asian="fr" style:country-asian="F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FFFFFF" fo:font-size="17pt" style:font-size-asian="17pt" style:font-size-complex="17pt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end"/>
    </style:style>
    <style:style style:name="TableRow33" style:family="table-row">
      <style:table-row-properties style:min-row-height="0.1909in"/>
    </style:style>
    <style:style style:name="TableCell3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size="9pt" style:font-size-asian="9pt" style:font-size-complex="9pt"/>
    </style:style>
    <style:style style:name="TableRow38" style:family="table-row">
      <style:table-row-properties style:min-row-height="0.1909in"/>
    </style:style>
    <style:style style:name="TableCell3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size="9pt" style:font-size-asian="9pt" style:font-size-complex="9pt"/>
    </style:style>
    <style:style style:name="TableRow43" style:family="table-row">
      <style:table-row-properties style:min-row-height="0.1937in"/>
    </style:style>
    <style:style style:name="TableCell4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size="9pt" style:font-size-asian="9pt" style:font-size-complex="9pt"/>
    </style:style>
    <style:style style:name="TableRow48" style:family="table-row">
      <style:table-row-properties style:min-row-height="0.1868in"/>
    </style:style>
    <style:style style:name="TableCell4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Calibri" fo:font-size="9pt" style:font-size-asian="9pt" style:font-size-complex="9pt"/>
    </style:style>
    <style:style style:name="T54" style:parent-style-name="Policepardéfaut" style:family="text">
      <style:text-properties style:font-name="Calibri" fo:font-size="9pt" style:font-size-asian="9pt" style:font-size-complex="9pt"/>
    </style:style>
    <style:style style:name="TableRow55" style:family="table-row">
      <style:table-row-properties style:min-row-height="0.1895in"/>
    </style:style>
    <style:style style:name="TableCell5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size="9pt" style:font-size-asian="9pt" style:font-size-complex="9pt"/>
    </style:style>
    <style:style style:name="TableRow60" style:family="table-row">
      <style:table-row-properties style:min-row-height="0.1923in"/>
    </style:style>
    <style:style style:name="TableCell6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="Calibri" style:font-name-asian="Tw Cen MT" style:font-name-complex="Times New Roman" fo:font-size="9pt" style:font-size-asian="9pt" style:font-size-complex="9pt"/>
    </style:style>
    <style:style style:name="T66" style:parent-style-name="Policepardéfaut" style:family="text">
      <style:text-properties style:font-name="Calibri" style:font-name-asian="Tw Cen MT" style:font-name-complex="Times New Roman" fo:font-weight="bold" style:font-weight-asian="bold" fo:color="#F79646" fo:font-size="9pt" style:font-size-asian="9pt" style:font-size-complex="9pt"/>
    </style:style>
    <style:style style:name="T67" style:parent-style-name="Policepardéfaut" style:family="text">
      <style:text-properties style:font-name="Calibri" style:font-name-asian="Tw Cen MT" style:font-name-complex="Times New Roman" fo:font-size="9pt" style:font-size-asian="9pt" style:font-size-complex="9pt"/>
    </style:style>
    <style:style style:name="TableRow68" style:family="table-row">
      <style:table-row-properties style:min-row-height="0.2125in"/>
    </style:style>
    <style:style style:name="TableCell6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Calibri" style:font-name-asian="Tw Cen MT" style:font-name-complex="Times New Roman" fo:font-size="9pt" style:font-size-asian="9pt" style:font-size-complex="9pt"/>
    </style:style>
    <style:style style:name="T74" style:parent-style-name="Policepardéfaut" style:family="text">
      <style:text-properties style:font-name="Calibri" style:font-name-asian="Tw Cen MT" style:font-name-complex="Times New Roman" fo:font-weight="bold" style:font-weight-asian="bold" fo:color="#F79646" fo:font-size="9pt" style:font-size-asian="9pt" style:font-size-complex="9pt"/>
    </style:style>
    <style:style style:name="T75" style:parent-style-name="Policepardéfaut" style:family="text">
      <style:text-properties style:font-name="Calibri" style:font-name-asian="Tw Cen MT" style:font-name-complex="Times New Roman" fo:font-size="9pt" style:font-size-asian="9pt" style:font-size-complex="9pt"/>
    </style:style>
    <style:style style:name="T76" style:parent-style-name="Policepardéfaut" style:family="text">
      <style:text-properties style:font-name="Calibri" style:font-name-asian="Tw Cen MT" style:font-name-complex="Times New Roman" fo:font-size="9pt" style:font-size-asian="9pt" style:font-size-complex="9pt"/>
    </style:style>
    <style:style style:name="TableRow77" style:family="table-row">
      <style:table-row-properties style:min-row-height="0.1861in"/>
    </style:style>
    <style:style style:name="TableCell7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="Calibri" style:font-name-asian="Tw Cen MT" fo:font-style="italic" style:font-style-asian="italic" fo:font-size="9pt" style:font-size-asian="9pt" style:font-size-complex="9pt"/>
    </style:style>
    <style:style style:name="TableRow83" style:family="table-row">
      <style:table-row-properties style:min-row-height="0.3951in"/>
    </style:style>
    <style:style style:name="TableCell8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Tw Cen MT" fo:font-style="italic" style:font-style-asian="italic" fo:font-size="9pt" style:font-size-asian="9pt" style:font-size-complex="9pt"/>
    </style:style>
    <style:style style:name="TableRow88" style:family="table-row">
      <style:table-row-properties style:min-row-height="0.3951in"/>
    </style:style>
    <style:style style:name="TableCell8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Paragraphedeliste" style:list-style-name="LFO11" style:family="paragraph">
      <style:paragraph-properties style:vertical-align="auto" fo:margin-bottom="0in" fo:line-height="100%"/>
      <style:text-properties style:font-name="Calibri" fo:font-size="9pt" style:font-size-asian="9pt" style:font-size-complex="9pt" fo:hyphenate="true"/>
    </style:style>
    <style:style style:name="TableRow94" style:family="table-row">
      <style:table-row-properties style:min-row-height="0.3951in"/>
    </style:style>
    <style:style style:name="TableCell9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 fo:margin-left="0.2201in">
        <style:tab-stops>
          <style:tab-stop style:type="left" style:position="1.9458in"/>
          <style:tab-stop style:type="left" style:position="2.009in"/>
        </style:tab-stops>
      </style:paragraph-properties>
      <style:text-properties style:font-name="Calibri" style:font-name-asian="Tw Cen MT" fo:font-size="9pt" style:font-size-asian="9pt" style:font-size-complex="9pt"/>
    </style:style>
    <style:style style:name="P99" style:parent-style-name="Paragraphedeliste" style:list-style-name="LFO12" style:family="paragraph">
      <style:paragraph-properties style:vertical-align="auto" fo:margin-bottom="0in" fo:line-height="100%" fo:margin-left="0.2201in">
        <style:tab-stops>
          <style:tab-stop style:type="left" style:position="1.9458in"/>
          <style:tab-stop style:type="left" style:position="2.009in"/>
        </style:tab-stops>
      </style:paragraph-properties>
      <style:text-properties fo:hyphenate="true"/>
    </style:style>
    <style:style style:name="T100" style:parent-style-name="Policepardéfaut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fo:font-size="9pt" style:font-size-asian="9pt" style:font-size-complex="9pt"/>
    </style:style>
    <style:style style:name="P102" style:parent-style-name="Paragraphedeliste" style:family="paragraph">
      <style:paragraph-properties fo:margin-bottom="0in" fo:line-height="100%" fo:margin-left="0.2201in">
        <style:tab-stops>
          <style:tab-stop style:type="left" style:position="1.9458in"/>
          <style:tab-stop style:type="left" style:position="2.009in"/>
        </style:tab-stops>
      </style:paragraph-properties>
      <style:text-properties style:font-name="Calibri" fo:font-size="9pt" style:font-size-asian="9pt" style:font-size-complex="9pt"/>
    </style:style>
    <style:style style:name="P103" style:parent-style-name="Paragraphedeliste" style:family="paragraph">
      <style:paragraph-properties fo:margin-bottom="0in" fo:line-height="100%" fo:margin-left="0.2201in">
        <style:tab-stops>
          <style:tab-stop style:type="left" style:position="1.9458in"/>
          <style:tab-stop style:type="left" style:position="2.009in"/>
        </style:tab-stops>
      </style:paragraph-properties>
      <style:text-properties style:font-name="Calibri" fo:font-size="9pt" style:font-size-asian="9pt" style:font-size-complex="9pt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2.1659in"/>
          <style:tab-stop style:type="left" style:position="2.2291in"/>
        </style:tab-stops>
      </style:paragraph-properties>
      <style:text-properties style:font-name="Calibri" style:font-name-asian="Tw Cen MT" fo:font-size="9pt" style:font-size-asian="9pt" style:font-size-complex="9pt"/>
    </style:style>
    <style:style style:name="TableRow105" style:family="table-row">
      <style:table-row-properties style:min-row-height="0.2611in"/>
    </style:style>
    <style:style style:name="TableCell10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09" style:parent-style-name="Normal" style:list-style-name="LFO14" style:family="paragraph">
      <style:paragraph-properties fo:margin-bottom="0in" fo:line-height="100%" fo:margin-left="0.3319in">
        <style:tab-stops>
          <style:tab-stop style:type="left" style:position="2.168in"/>
        </style:tab-stops>
      </style:paragraph-properties>
      <style:text-properties style:font-name="Calibri" style:font-name-asian="Tw Cen MT" style:font-name-complex="Times New Roman" fo:font-style="italic" style:font-style-asian="italic" fo:font-size="9pt" style:font-size-asian="9pt" style:font-size-complex="9pt"/>
    </style:style>
    <style:style style:name="P110" style:parent-style-name="Normal" style:list-style-name="LFO14" style:family="paragraph">
      <style:paragraph-properties fo:margin-bottom="0in" fo:line-height="100%" fo:margin-left="0.3319in">
        <style:tab-stops>
          <style:tab-stop style:type="left" style:position="2.168in"/>
        </style:tab-stops>
      </style:paragraph-properties>
      <style:text-properties style:font-name="Calibri" style:font-name-asian="Tw Cen MT" style:font-name-complex="Times New Roman" fo:font-style="italic" style:font-style-asian="italic" fo:font-size="9pt" style:font-size-asian="9pt" style:font-size-complex="9pt"/>
    </style:style>
    <style:style style:name="P111" style:parent-style-name="Normal" style:list-style-name="LFO14" style:family="paragraph">
      <style:paragraph-properties fo:margin-bottom="0in" fo:line-height="100%" fo:margin-left="0.3319in">
        <style:tab-stops>
          <style:tab-stop style:type="left" style:position="2.168in"/>
        </style:tab-stops>
      </style:paragraph-properties>
      <style:text-properties style:font-name="Calibri" style:font-name-asian="Tw Cen MT" style:font-name-complex="Times New Roman" fo:font-style="italic" style:font-style-asian="italic" fo:font-size="9pt" style:font-size-asian="9pt" style:font-size-complex="9pt"/>
    </style:style>
    <style:style style:name="TableRow112" style:family="table-row">
      <style:table-row-properties style:min-row-height="0.1958in"/>
    </style:style>
    <style:style style:name="TableCell11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="Calibri" style:font-name-asian="Tw Cen MT" style:font-name-complex="Times New Roman" fo:font-style="italic" style:font-style-asian="italic" fo:font-size="9pt" style:font-size-asian="9pt" style:font-size-complex="9pt"/>
    </style:style>
    <style:style style:name="T118" style:parent-style-name="Policepardéfaut" style:family="text">
      <style:text-properties style:font-name="Calibri" style:font-name-asian="Tw Cen MT" style:font-name-complex="Times New Roman" fo:font-style="italic" style:font-style-asian="italic" fo:font-size="9pt" style:font-size-asian="9pt" style:font-size-complex="9pt"/>
    </style:style>
    <style:style style:name="T119" style:parent-style-name="Policepardéfaut" style:family="text">
      <style:text-properties style:font-name="Calibri" style:font-name-asian="Tw Cen MT" style:font-name-complex="Times New Roman" fo:font-style="italic" style:font-style-asian="italic" fo:font-size="9pt" style:font-size-asian="9pt" style:font-size-complex="9pt"/>
    </style:style>
    <style:style style:name="TableRow120" style:family="table-row">
      <style:table-row-properties style:min-row-height="0.277in"/>
    </style:style>
    <style:style style:name="TableCell12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Policepardéfaut" style:family="text">
      <style:text-properties style:font-name="Calibri" style:font-name-asian="Tw Cen MT" style:font-name-complex="Times New Roman" fo:font-size="10pt" style:font-size-asian="10pt" style:font-size-complex="10pt"/>
    </style:style>
    <style:style style:name="TableRow126" style:family="table-row">
      <style:table-row-properties style:min-row-height="0.4854in"/>
    </style:style>
    <style:style style:name="TableCell12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</style:style>
    <style:style style:name="T133" style:parent-style-name="Policepardéfaut" style:family="text"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4854in"/>
    </style:style>
    <style:style style:name="TableCell13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40" style:parent-style-name="Normal" style:family="paragraph">
      <style:paragraph-properties fo:margin-bottom="0in" fo:line-height="100%"/>
    </style:style>
    <style:style style:name="T141" style:parent-style-name="Policepardéfaut" style:family="text"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TableRow142" style:family="table-row">
      <style:table-row-properties style:min-row-height="0.4854in"/>
    </style:style>
    <style:style style:name="TableCell14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style:font-name="Calibri" style:font-name-asian="Tw Cen MT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57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58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59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0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1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2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3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4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5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6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7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8" style:parent-style-name="Normal" style:family="paragraph">
      <style:paragraph-properties fo:margin-bottom="0in" fo:line-height="100%"/>
      <style:text-properties style:font-name="Calibri" style:font-name-asian="Tw Cen MT" style:font-name-complex="Times New Roman" style:font-weight-complex="bold" fo:font-size="9pt" style:font-size-asian="9pt" style:font-size-complex="9pt"/>
    </style:style>
    <style:style style:name="P16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70" style:parent-style-name="Policepardéfaut" style:family="text">
      <style:text-properties style:font-name="Times New Roman" style:font-name-complex="Times New Roman" style:language-asian="fr" style:country-asian="FR"/>
    </style:style>
    <style:style style:name="P171" style:parent-style-name="Corpsdetexte" style:family="paragraph">
      <style:paragraph-properties fo:text-align="center" fo:margin-bottom="0in" fo:line-height="0.1409in"/>
      <style:text-properties style:font-name="Calibri" fo:color="#FFFFFF" fo:font-size="8pt" style:font-size-asian="8pt" style:font-size-complex="8pt"/>
    </style:style>
    <style:style style:name="P172" style:parent-style-name="Corpsdetexte" style:family="paragraph">
      <style:paragraph-properties fo:text-align="center" fo:margin-bottom="0in" fo:line-height="0.1409in"/>
    </style:style>
    <style:style style:name="T173" style:parent-style-name="Policepardéfaut" style:family="text">
      <style:text-properties style:font-name="Calibri" fo:color="#FFFFFF" fo:font-size="8pt" style:font-size-asian="8pt" style:font-size-complex="8pt"/>
    </style:style>
    <style:style style:name="T174" style:parent-style-name="Policepardéfaut" style:family="text">
      <style:text-properties style:font-name="Calibri" fo:color="#FFFFFF" fo:font-size="8pt" style:font-size-asian="8pt" style:font-size-complex="8pt"/>
    </style:style>
    <style:style style:name="T175" style:parent-style-name="Policepardéfaut" style:family="text">
      <style:text-properties style:font-name="Calibri" fo:color="#FFFFFF" fo:font-size="8pt" style:font-size-asian="8pt" style:font-size-complex="8pt"/>
    </style:style>
    <style:style style:name="P176" style:parent-style-name="Normal" style:family="paragraph">
      <style:paragraph-properties fo:text-align="center" fo:margin-bottom="0in"/>
    </style:style>
    <style:style style:name="T177" style:parent-style-name="Policepardéfaut" style:family="text">
      <style:text-properties style:font-name="Calibri" fo:color="#FFFFFF" fo:font-size="8pt" style:font-size-asian="8pt" style:font-size-complex="8pt"/>
    </style:style>
    <style:style style:name="T178" style:parent-style-name="Policepardéfaut" style:family="text">
      <style:text-properties style:font-name="Calibri" fo:color="#FFFFFF" fo:letter-spacing="-0.002in" fo:font-size="8pt" style:font-size-asian="8pt" style:font-size-complex="8pt"/>
    </style:style>
    <style:style style:name="T179" style:parent-style-name="Policepardéfaut" style:family="text">
      <style:text-properties style:font-name="Calibri" fo:color="#FFFFFF" fo:font-size="8pt" style:font-size-asian="8pt" style:font-size-complex="8pt"/>
    </style:style>
    <style:style style:name="T180" style:parent-style-name="Policepardéfaut" style:family="text">
      <style:text-properties style:font-name="Calibri" fo:color="#FFFFFF" fo:letter-spacing="-0.0027in" fo:font-size="8pt" style:font-size-asian="8pt" style:font-size-complex="8pt"/>
    </style:style>
    <style:style style:name="T181" style:parent-style-name="Policepardéfaut" style:family="text">
      <style:text-properties style:font-name="Calibri" fo:color="#FFFFFF" fo:font-size="8pt" style:font-size-asian="8pt" style:font-size-complex="8pt"/>
    </style:style>
    <style:style style:name="T182" style:parent-style-name="Policepardéfaut" style:family="text">
      <style:text-properties style:font-name="Calibri" fo:color="#FFFFFF" fo:letter-spacing="-0.0013in" fo:font-size="8pt" style:font-size-asian="8pt" style:font-size-complex="8pt"/>
    </style:style>
    <style:style style:name="T183" style:parent-style-name="Policepardéfaut" style:family="text">
      <style:text-properties style:font-name="Calibri" fo:color="#FFFFFF" fo:font-size="8pt" style:font-size-asian="8pt" style:font-size-complex="8pt"/>
    </style:style>
    <style:style style:name="T184" style:parent-style-name="Policepardéfaut" style:family="text">
      <style:text-properties style:font-name="Calibri" fo:color="#FFFFFF" fo:letter-spacing="-0.0013in" fo:font-size="8pt" style:font-size-asian="8pt" style:font-size-complex="8pt"/>
    </style:style>
    <style:style style:name="T185" style:parent-style-name="Policepardéfaut" style:family="text">
      <style:text-properties style:font-name="Calibri" fo:color="#FFFFFF" fo:font-size="8pt" style:font-size-asian="8pt" style:font-size-complex="8pt"/>
    </style:style>
    <style:style style:name="T186" style:parent-style-name="Policepardéfaut" style:family="text">
      <style:text-properties style:font-name="Calibri" fo:color="#FFFFFF" fo:letter-spacing="-0.0013in" fo:font-size="8pt" style:font-size-asian="8pt" style:font-size-complex="8pt"/>
    </style:style>
    <style:style style:name="T187" style:parent-style-name="Policepardéfaut" style:family="text">
      <style:text-properties style:font-name="Calibri" fo:color="#FFFFFF" fo:font-size="8pt" style:font-size-asian="8pt" style:font-size-complex="8pt"/>
    </style:style>
    <style:style style:name="T188" style:parent-style-name="Policepardéfaut" style:family="text">
      <style:text-properties style:font-name="Calibri" fo:color="#FFFFFF" fo:letter-spacing="-0.002in" fo:font-size="8pt" style:font-size-asian="8pt" style:font-size-complex="8pt"/>
    </style:style>
    <style:style style:name="T189" style:parent-style-name="Policepardéfaut" style:family="text">
      <style:text-properties style:font-name="Calibri" fo:color="#FFFFFF" fo:font-size="8pt" style:font-size-asian="8pt" style:font-size-complex="8pt"/>
    </style:style>
    <style:style style:name="T190" style:parent-style-name="Policepardéfaut" style:family="text">
      <style:text-properties style:font-name="Calibri" fo:color="#FFFFFF" fo:letter-spacing="-0.0013in" fo:font-size="8pt" style:font-size-asian="8pt" style:font-size-complex="8pt"/>
    </style:style>
    <style:style style:name="T191" style:parent-style-name="Policepardéfaut" style:family="text">
      <style:text-properties style:font-name="Calibri" fo:color="#FFFFFF" fo:font-size="8pt" style:font-size-asian="8pt" style:font-size-complex="8pt"/>
    </style:style>
    <style:style style:name="T192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93" style:parent-style-name="Normal" style:family="paragraph">
      <style:paragraph-properties fo:margin-bottom="0in"/>
    </style:style>
    <style:style style:name="T194" style:parent-style-name="Policepardéfaut" style:family="text">
      <style:text-properties style:font-name="Calibri" fo:color="#FFFFFF" fo:font-size="8pt" style:font-size-asian="8pt" style:font-size-complex="8pt"/>
    </style:style>
    <style:style style:name="T195" style:parent-style-name="Policepardéfaut" style:family="text">
      <style:text-properties style:font-name="Calibri" fo:color="#FFFFFF" fo:font-size="8pt" style:font-size-asian="8pt" style:font-size-complex="8pt"/>
    </style:style>
    <style:style style:name="T196" style:parent-style-name="Policepardéfaut" style:family="text">
      <style:text-properties style:font-name="Times New Roman" style:font-name-complex="Times New Roman" style:language-asian="fr" style:country-asian="FR"/>
    </style:style>
    <style:style style:name="P197" style:parent-style-name="Normal" style:family="paragraph">
      <style:paragraph-properties fo:text-align="center" fo:margin-bottom="0in" fo:line-height="100%" fo:margin-right="-0.5902in" fo:text-indent="-0.5909in"/>
    </style:style>
    <style:style style:name="T198" style:parent-style-name="Policepardéfaut" style:family="text">
      <style:text-properties style:font-name="Calibri" fo:color="#FFFFFF" style:letter-kerning="true" fo:font-size="8pt" style:font-size-asian="8pt" style:font-size-complex="8pt"/>
    </style:style>
    <style:style style:name="P199" style:parent-style-name="Normal" style:family="paragraph">
      <style:text-properties fo:font-weight="bold" style:font-weight-asian="bold" style:font-weight-complex="bold" fo:color="#FFFFFF" fo:font-size="9pt" style:font-size-asian="9pt" style:font-size-complex="9pt"/>
    </style:style>
    <style:style style:name="T200" style:parent-style-name="Policepardéfaut" style:family="text">
      <style:text-properties style:font-name="Times New Roman" style:font-name-complex="Times New Roman" style:language-asian="fr" style:country-asian="FR"/>
    </style:style>
    <style:style style:name="P201" style:parent-style-name="Normal" style:family="paragraph">
      <style:paragraph-properties fo:text-align="center" fo:margin-bottom="0in" fo:line-height="100%" fo:margin-right="-0.5902in" fo:text-indent="-0.5909in"/>
    </style:style>
    <style:style style:name="T202" style:parent-style-name="Policepardéfaut" style:family="text">
      <style:text-properties style:font-name="Boomhauer Compact" style:font-name-asian="Calibri" fo:color="#C00000" style:letter-kerning="true" fo:font-size="8pt" style:font-size-asian="8pt" style:font-size-complex="8pt"/>
    </style:style>
    <style:style style:name="T203" style:parent-style-name="Policepardéfaut" style:family="text">
      <style:text-properties style:font-name="Boomhauer Compact" style:font-name-asian="Calibri" style:letter-kerning="true" fo:font-size="8pt" style:font-size-asian="8pt" style:font-size-complex="8pt"/>
    </style:style>
    <style:style style:name="T204" style:parent-style-name="Policepardéfaut" style:family="text">
      <style:text-properties style:font-name="Calibri" style:font-name-asian="Calibri" style:letter-kerning="true" fo:font-size="8pt" style:font-size-asian="8pt" style:font-size-complex="8pt"/>
    </style:style>
    <style:style style:name="T205" style:parent-style-name="Policepardéfaut" style:family="text">
      <style:text-properties style:font-name="Calibri" style:font-name-asian="Calibri" fo:color="#FFFFFF" style:letter-kerning="true" fo:font-size="8pt" style:font-size-asian="8pt" style:font-size-complex="8pt"/>
    </style:style>
    <style:style style:name="P206" style:parent-style-name="Normal" style:family="paragraph">
      <style:paragraph-properties fo:text-align="center" fo:margin-bottom="0in" fo:line-height="100%" fo:margin-right="-0.5902in" fo:text-indent="-0.5909in"/>
      <style:text-properties style:font-name="Calibri" style:font-name-asian="Calibri" fo:color="#FFFFFF" style:letter-kerning="true" fo:font-size="8pt" style:font-size-asian="8pt" style:font-size-complex="8pt"/>
    </style:style>
    <style:style style:name="P207" style:parent-style-name="Normal" style:family="paragraph">
      <style:paragraph-properties fo:text-align="center" fo:margin-bottom="0in" fo:line-height="100%" fo:margin-right="-0.5902in" fo:text-indent="-0.5909in"/>
    </style:style>
    <style:style style:name="T208" style:parent-style-name="Policepardéfaut" style:family="text">
      <style:text-properties style:font-name="Calibri" style:font-name-asian="Calibri" fo:color="#FFFFFF" style:letter-kerning="true" fo:font-size="8pt" style:font-size-asian="8pt" style:font-size-complex="8pt"/>
    </style:style>
    <style:style style:name="T209" style:parent-style-name="Policepardéfaut" style:family="text">
      <style:text-properties style:font-name="Calibri" style:font-name-asian="Calibri" fo:color="#FFFFFF" style:letter-kerning="true" fo:font-size="8pt" style:font-size-asian="8pt" style:font-size-complex="8pt"/>
    </style:style>
    <style:style style:name="T210" style:parent-style-name="Policepardéfaut" style:family="text">
      <style:text-properties style:font-name="Calibri" fo:color="#FFFFFF" style:letter-kerning="true" fo:font-size="8pt" style:font-size-asian="8pt" style:font-size-complex="8pt"/>
    </style:style>
    <style:style style:name="P211" style:parent-style-name="Normal" style:family="paragraph">
      <style:text-properties fo:font-weight="bold" style:font-weight-asian="bold" style:font-weight-complex="bold" fo:color="#FFFFFF" fo:font-size="9pt" style:font-size-asian="9pt" style:font-size-complex="9pt"/>
    </style:style>
    <style:style style:name="T212" style:parent-style-name="Policepardéfaut" style:family="text">
      <style:text-properties style:font-name="Times New Roman" style:font-name-complex="Times New Roman" style:language-asian="fr" style:country-asian="FR"/>
    </style:style>
    <style:style style:name="T213" style:parent-style-name="Policepardéfaut" style:family="text">
      <style:text-properties style:font-name="Times New Roman" style:font-name-complex="Times New Roman" style:language-asian="fr" style:country-asian="FR"/>
    </style:style>
    <style:style style:name="T214" style:parent-style-name="Policepardéfaut" style:family="text">
      <style:text-properties style:font-name="Times New Roman" style:font-name-complex="Times New Roman"/>
    </style:style>
    <style:style style:name="T215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216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T217" style:parent-style-name="Policepardéfaut" style:family="text">
      <style:text-properties style:font-name="Times New Roman" style:font-name-complex="Times New Roman" fo:font-size="9pt" style:font-size-asian="9pt" style:font-size-complex="9pt"/>
    </style:style>
    <style:style style:name="P218" style:parent-style-name="Date" style:family="paragraph">
      <style:paragraph-properties fo:margin-left="-0.5909in" fo:margin-right="-0.5243in">
        <style:tab-stops/>
      </style:paragraph-properties>
    </style:style>
    <style:style style:name="T219" style:parent-style-name="Policepardéfaut" style:family="text">
      <style:text-properties style:language-asian="fr" style:country-asian="FR"/>
    </style:style>
    <style:style style:name="T220" style:parent-style-name="Policepardéfaut" style:family="text">
      <style:text-properties style:language-asian="fr" style:country-asian="FR"/>
    </style:style>
    <style:style style:name="P221" style:parent-style-name="Normal" style:family="paragraph">
      <style:text-properties fo:font-weight="bold" style:font-weight-asian="bold" style:font-weight-complex="bold" fo:color="#FFFFFF" fo:font-size="17pt" style:font-size-asian="17pt" style:font-size-complex="17pt"/>
    </style:style>
    <style:style style:name="T222" style:parent-style-name="Policepardéfaut" style:family="text">
      <style:text-properties style:language-asian="fr" style:country-asian="FR"/>
    </style:style>
    <style:style style:name="T223" style:parent-style-name="Policepardéfaut" style:family="text">
      <style:text-properties style:language-asian="fr" style:country-asian="FR"/>
    </style:style>
    <style:style style:name="T224" style:parent-style-name="Policepardéfaut" style:family="text">
      <style:text-properties style:language-asian="fr" style:country-asian="FR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FFFFFF" fo:font-size="17pt" style:font-size-asian="17pt" style:font-size-complex="17pt"/>
    </style:style>
    <style:style style:name="T226" style:parent-style-name="Policepardéfaut" style:family="text">
      <style:text-properties style:language-asian="fr" style:country-asian="FR"/>
    </style:style>
    <style:style style:name="P227" style:parent-style-name="Normal" style:family="paragraph">
      <style:text-properties fo:hyphenate="true"/>
    </style:style>
    <style:style style:name="T228" style:parent-style-name="Policepardéfaut" style:family="text">
      <style:text-properties style:language-asian="fr" style:country-asian="FR"/>
    </style:style>
    <style:style style:name="P229" style:parent-style-name="Normal" style:family="paragraph">
      <style:paragraph-properties fo:margin-bottom="0in"/>
      <style:text-properties fo:font-size="7pt" style:font-size-asian="7pt" style:font-size-complex="7pt"/>
    </style:style>
    <style:style style:name="P230" style:parent-style-name="Normal" style:family="paragraph">
      <style:paragraph-properties fo:margin-bottom="0in"/>
      <style:text-properties fo:font-size="7pt" style:font-size-asian="7pt" style:font-size-complex="7pt"/>
    </style:style>
    <style:style style:name="P231" style:parent-style-name="Normal" style:family="paragraph">
      <style:paragraph-properties fo:margin-bottom="0in"/>
      <style:text-properties fo:font-size="7pt" style:font-size-asian="7pt" style:font-size-complex="7pt"/>
    </style:style>
    <style:style style:name="P232" style:parent-style-name="Normal" style:family="paragraph">
      <style:paragraph-properties fo:margin-bottom="0in"/>
      <style:text-properties fo:font-size="7pt" style:font-size-asian="7pt" style:font-size-complex="7pt"/>
    </style:style>
    <style:style style:name="P233" style:parent-style-name="Normal" style:family="paragraph">
      <style:paragraph-properties fo:margin-bottom="0in"/>
      <style:text-properties fo:font-size="7pt" style:font-size-asian="7pt" style:font-size-complex="7pt"/>
    </style:style>
    <style:style style:name="T234" style:parent-style-name="Policepardéfaut" style:family="text">
      <style:text-properties style:language-asian="fr" style:country-asian="FR"/>
    </style:style>
    <style:style style:name="T235" style:parent-style-name="Policepardéfaut" style:family="text">
      <style:text-properties style:language-asian="fr" style:country-asian="FR"/>
    </style:style>
    <style:style style:name="P236" style:parent-style-name="Normal" style:family="paragraph">
      <style:paragraph-properties fo:break-before="page" style:vertical-align="auto" fo:margin-top="0.06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3pt" style:font-size-asian="13pt" style:font-size-complex="13pt" style:language-asian="fr" style:country-asian="FR" fo:hyphenate="true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8" style:parent-style-name="Normal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hyphenate="true"/>
    </style:style>
    <style:style style:name="P239" style:parent-style-name="Normal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hyphenate="true"/>
    </style:style>
    <style:style style:name="P24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41" style:parent-style-name="Policepardéfaut" style:family="text">
      <style:text-properties style:font-name="Times New Roman" style:font-name-complex="Times New Roman" fo:color="#000000"/>
    </style:style>
    <style:style style:name="P24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43" style:parent-style-name="Policepardéfaut" style:family="text">
      <style:text-properties style:font-name="Times New Roman" style:font-name-complex="Times New Roman" style:language-asian="fr" style:country-asian="FR"/>
    </style:style>
    <style:style style:name="P244" style:parent-style-name="Normal" style:family="paragraph">
      <style:paragraph-properties fo:margin-bottom="0in"/>
    </style:style>
    <style:style style:name="T245" style:parent-style-name="Policepardéfaut" style:family="text">
      <style:text-properties style:font-name="Calibri" fo:color="#FFFFFF" fo:font-size="8pt" style:font-size-asian="8pt" style:font-size-complex="8pt"/>
    </style:style>
    <style:style style:name="T246" style:parent-style-name="Policepardéfaut" style:family="text">
      <style:text-properties style:font-name="Times New Roman" style:font-name-complex="Times New Roman" fo:color="#000000"/>
    </style:style>
    <style:style style:name="T247" style:parent-style-name="Policepardéfaut" style:family="text">
      <style:text-properties style:font-name="Times New Roman" style:font-name-complex="Times New Roman" fo:color="#000000"/>
    </style:style>
    <style:style style:name="T248" style:parent-style-name="Policepardéfaut" style:family="text">
      <style:text-properties style:font-name="Times New Roman" style:font-name-complex="Times New Roman" fo:color="#000000"/>
    </style:style>
    <style:style style:name="T249" style:parent-style-name="Policepardéfaut" style:family="text">
      <style:text-properties style:font-name="Times New Roman" style:font-name-complex="Times New Roman" fo:color="#000000"/>
    </style:style>
    <style:style style:name="T250" style:parent-style-name="Policepardéfaut" style:family="text">
      <style:text-properties style:font-name="Times New Roman" style:font-name-complex="Times New Roman" fo:color="#000000"/>
    </style:style>
    <style:style style:name="T251" style:parent-style-name="Policepardéfaut" style:family="text">
      <style:text-properties style:font-name="Times New Roman" style:font-name-complex="Times New Roman" fo:color="#000000"/>
    </style:style>
    <style:style style:name="T252" style:parent-style-name="Policepardéfaut" style:family="text">
      <style:text-properties style:font-name="Times New Roman" style:font-name-complex="Times New Roman" fo:color="#000000"/>
    </style:style>
    <style:style style:name="T253" style:parent-style-name="Policepardéfaut" style:family="text">
      <style:text-properties style:font-name="Times New Roman" style:font-name-complex="Times New Roman" fo:color="#000000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7" style:parent-style-name="Normal" style:family="paragraph">
      <style:paragraph-properties fo:margin-bottom="0in" fo:line-height="100%"/>
    </style:style>
    <style:style style:name="T268" style:parent-style-name="Policepardéfaut" style:family="text">
      <style:text-properties style:font-name="Times New Roman" style:font-name-complex="Times New Roman" fo:color="#000000" style:language-asian="fr" style:country-asian="FR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1" style:parent-style-name="Normal" style:family="paragraph">
      <style:paragraph-properties style:vertical-align="auto" fo:margin-top="0.0694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 fo:hyphenate="true"/>
    </style:style>
    <style:style style:name="P272" style:parent-style-name="Normal" style:family="paragraph">
      <style:paragraph-properties style:vertical-align="auto" fo:margin-top="0.0694in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anguage-asian="fr" style:country-asian="FR" fo:hyphenate="true"/>
    </style:style>
    <style:style style:name="P273" style:parent-style-name="Normal" style:family="paragraph">
      <style:paragraph-properties style:vertical-align="auto" fo:margin-bottom="0.0694in" fo:line-height="150%" fo:background-color="#FFFFFF"/>
      <style:text-properties fo:hyphenate="true"/>
    </style:style>
    <style:style style:name="T274" style:parent-style-name="Policepardéfaut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fr" style:country-asian="FR"/>
    </style:style>
    <style:style style:name="T275" style:parent-style-name="Policepardéfaut" style:family="text">
      <style:text-properties style:font-name="Times New Roman" style:font-name-asian="Times New Roman" style:font-name-complex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76" style:parent-style-name="Policepardéfaut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fr" style:country-asian="FR"/>
    </style:style>
    <style:style style:name="P277" style:parent-style-name="Normal" style:list-style-name="LFO15" style:family="paragraph">
      <style:paragraph-properties style:vertical-align="auto" fo:margin-bottom="0in"/>
      <style:text-properties fo:hyphenate="true"/>
    </style:style>
    <style:style style:name="T278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79" style:parent-style-name="Normal" style:list-style-name="LFO15" style:family="paragraph">
      <style:paragraph-properties style:vertical-align="auto" fo:margin-bottom="0in"/>
      <style:text-properties fo:hyphenate="true"/>
    </style:style>
    <style:style style:name="T280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81" style:parent-style-name="Normal" style:list-style-name="LFO15" style:family="paragraph">
      <style:paragraph-properties style:vertical-align="auto" fo:margin-bottom="0in"/>
      <style:text-properties fo:hyphenate="true"/>
    </style:style>
    <style:style style:name="T282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83" style:parent-style-name="Normal" style:family="paragraph">
      <style:paragraph-properties style:vertical-align="auto" fo:margin-bottom="0in" fo:margin-left="0.5in">
        <style:tab-stops/>
      </style:paragraph-properties>
      <style:text-properties fo:hyphenate="true"/>
    </style:style>
    <style:style style:name="T284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285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86" style:parent-style-name="Normal" style:list-style-name="LFO15" style:family="paragraph">
      <style:paragraph-properties style:vertical-align="auto" fo:margin-bottom="0in"/>
      <style:text-properties fo:hyphenate="true"/>
    </style:style>
    <style:style style:name="T287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88" style:parent-style-name="Normal" style:list-style-name="LFO15" style:family="paragraph">
      <style:paragraph-properties style:vertical-align="auto" fo:margin-bottom="0in"/>
      <style:text-properties fo:hyphenate="true"/>
    </style:style>
    <style:style style:name="T289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90" style:parent-style-name="Normal" style:list-style-name="LFO15" style:family="paragraph">
      <style:paragraph-properties style:vertical-align="auto" fo:margin-bottom="0in"/>
      <style:text-properties fo:hyphenate="true"/>
    </style:style>
    <style:style style:name="T291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292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P293" style:parent-style-name="Normal" style:family="paragraph">
      <style:paragraph-properties style:vertical-align="auto" fo:margin-bottom="0in" fo:line-height="150%" fo:margin-left="0.5in">
        <style:tab-stops/>
      </style:paragraph-properties>
      <style:text-properties style:font-name="Times New Roman" style:font-name-asian="Tw Cen MT" style:font-name-complex="Times New Roman" fo:hyphenate="true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95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97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299" style:parent-style-name="Normal" style:family="paragraph">
      <style:paragraph-properties style:vertical-align="auto" fo:margin-bottom="0in" fo:line-height="100%"/>
      <style:text-properties style:font-name="Times New Roman" style:font-name-complex="Times New Roman" fo:hyphenate="true"/>
    </style:style>
    <style:style style:name="P300" style:parent-style-name="Normal" style:family="paragraph">
      <style:paragraph-properties style:vertical-align="auto" fo:margin-bottom="0in" fo:line-height="100%"/>
      <style:text-properties style:font-name="Calibri" style:font-name-asian="Calibri" fo:color="#000000" fo:font-size="8pt" style:font-size-asian="8pt" style:font-size-complex="8pt" fo:hyphenate="true"/>
    </style:style>
    <style:style style:name="P301" style:parent-style-name="Normal" style:family="paragraph">
      <style:paragraph-properties fo:text-align="center" style:vertical-align="auto" fo:margin-bottom="0in" fo:line-height="100%" fo:margin-right="-0.5902in" fo:text-indent="-0.5909in"/>
      <style:text-properties fo:hyphenate="true"/>
    </style:style>
    <style:style style:name="T302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name="T303" style:parent-style-name="Policepardéfaut" style:family="text">
      <style:text-properties style:font-name="Calibri" style:font-name-asian="Calibri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style:font-name="Calibri" style:font-name-asian="Calibri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Calibri" style:font-name-asian="Calibri" fo:color="#1F497D" fo:font-size="8pt" style:font-size-asian="8pt" style:font-size-complex="8pt"/>
    </style:style>
    <style:style style:name="T306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name="T307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name="T308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name="T309" style:parent-style-name="Policepardéfaut" style:family="text">
      <style:text-properties style:font-name="Calibri" style:font-name-asian="Calibri" fo:color="#000000" fo:font-size="8pt" style:font-size-asian="8pt" style:font-size-complex="8pt"/>
    </style:style>
    <style:style style:family="graphic" style:name="a20">
      <style:graphic-properties draw:fill="gradient" draw:fill-gradient-name="a19" draw:stroke="none"/>
    </style:style>
    <style:style style:family="graphic" style:name="a21">
      <style:graphic-properties draw:fill="solid" draw:fill-color="#252525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gradient" draw:fill-gradient-name="a25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gradient" draw:fill-gradient-name="a27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3e3e3" draw:opacity="100%" draw:stroke="none"/>
    </style:style>
    <style:style style:family="graphic" style:name="a12">
      <style:graphic-properties draw:fill="solid" draw:fill-color="#414141" draw:opacity="100%" draw:stroke="none"/>
    </style:style>
    <style:style style:family="graphic" style:name="a13">
      <style:graphic-properties draw:fill="solid" draw:fill-color="#650707" draw:opacity="100%" draw:stroke="none"/>
    </style:style>
    <style:style style:family="graphic" style:name="a14">
      <style:graphic-properties draw:fill="solid" draw:fill-color="#262626" draw:opacity="100%" draw:stroke="none"/>
    </style:style>
    <style:style style:family="graphic" style:name="a15">
      <style:graphic-properties draw:fill="none" draw:stroke="none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solid" draw:fill-color="#e3e3e3" draw:opacity="100%" draw:stroke="none"/>
    </style:style>
    <style:style style:family="graphic" style:name="a18">
      <style:graphic-properties draw:fill="solid" draw:fill-color="#404040" draw:opacity="100%" draw:stroke="no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gradient" draw:fill-gradient-name="a3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gradient" draw:fill-gradient-name="a5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25"><draw:frame draw:z-index="251687936" draw:id="id0" draw:style-name="a1" draw:name="Zone de texte 2" text:anchor-type="paragraph" svg:x="-0.71528in" svg:y="-0.07639in" svg:width="3.19167in" svg:height="0.43264in" style:rel-width="scale" style:rel-height="scale"><draw:text-box><text:p text:style-name="P26">DEVIS DE FORMATION B</text:p></draw:text-box><svg:title/><svg:desc/></draw:frame></text:span><text:span text:style-name="T27"><draw:frame draw:z-index="251689984" draw:id="id1" draw:style-name="a2" draw:name="Zone de texte 2" text:anchor-type="paragraph" svg:x="3.31319in" svg:y="0.0875in" svg:width="3.75903in" svg:height="0.43264in" style:rel-width="scale" style:rel-height="scale"><draw:text-box><text:p text:style-name="P28">CODE EN<text:s/>SALLE<text:s/></text:p></draw:text-box><svg:title/><svg:desc/></draw:frame></text:span><text:span text:style-name="T29"><draw:custom-shape svg:x="3.13819in" svg:y="0.02153in" svg:width="4.05278in" svg:height="0.54514in" draw:z-index="251653120" draw:id="id2" draw:style-name="a4" draw:name="Forme libre 6" text:anchor-type="paragraph"><svg:title/><svg:desc/><draw:enhanced-geometry draw:type="non-primitive" svg:viewBox="0 0 2371 440" draw:enhanced-path="M ?f1 ?f0 L ?f0 ?f0 ?f3 ?f2 ?f1 ?f2 ?f1 ?f0 Z N" draw:text-areas="?f18 ?f20 ?f19 ?f21" draw:glue-points="?f22 ?f23 ?f24 ?f23 ?f25 ?f26 ?f22 ?f26 ?f22 ?f23" draw:glue-point-leaving-directions="-90, -90, -90, -90, -90"><draw:equation draw:name="f0" draw:formula="0"/><draw:equation draw:name="f1" draw:formula="2371"/><draw:equation draw:name="f2" draw:formula="440"/><draw:equation draw:name="f3" draw:formula="355"/><draw:equation draw:name="f4" draw:formula="?f2 - ?f0"/><draw:equation draw:name="f5" draw:formula="?f1 - ?f0"/><draw:equation draw:name="f6" draw:formula="?f5 / 2371"/><draw:equation draw:name="f7" draw:formula="?f4 / 440"/><draw:equation draw:name="f8" draw:formula="2371 * ?f5"/><draw:equation draw:name="f9" draw:formula="0 * ?f4"/><draw:equation draw:name="f10" draw:formula="0 * ?f5"/><draw:equation draw:name="f11" draw:formula="355 * ?f5"/><draw:equation draw:name="f12" draw:formula="440 * ?f4"/><draw:equation draw:name="f13" draw:formula="?f8 / 2371"/><draw:equation draw:name="f14" draw:formula="?f9 / 440"/><draw:equation draw:name="f15" draw:formula="?f10 / 2371"/><draw:equation draw:name="f16" draw:formula="?f11 / 2371"/><draw:equation draw:name="f17" draw:formula="?f12 / 44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6"/><draw:equation draw:name="f26" draw:formula="?f17 / ?f7"/></draw:enhanced-geometry></draw:custom-shape></text:span><text:span text:style-name="T30"><draw:custom-shape svg:x="-1.10278in" svg:y="-0.25972in" svg:width="4.72014in" svg:height="0.825in" draw:z-index="251652096" draw:id="id3" draw:style-name="a6" draw:name="Forme libre 5" text:anchor-type="paragraph"><svg:title/><svg:desc/><draw:enhanced-geometry draw:type="non-primitive" svg:viewBox="0 0 2671 690" draw:enhanced-path="M ?f3 ?f0 L ?f0 ?f0 ?f0 ?f2 ?f1 ?f2 ?f3 ?f0 Z N" draw:text-areas="?f18 ?f20 ?f19 ?f21" draw:glue-points="?f22 ?f23 ?f24 ?f23 ?f24 ?f25 ?f26 ?f25 ?f22 ?f23" draw:glue-point-leaving-directions="-90, -90, -90, -90, -90"><draw:equation draw:name="f0" draw:formula="0"/><draw:equation draw:name="f1" draw:formula="2671"/><draw:equation draw:name="f2" draw:formula="690"/><draw:equation draw:name="f3" draw:formula="2136"/><draw:equation draw:name="f4" draw:formula="?f2 - ?f0"/><draw:equation draw:name="f5" draw:formula="?f1 - ?f0"/><draw:equation draw:name="f6" draw:formula="?f5 / 2671"/><draw:equation draw:name="f7" draw:formula="?f4 / 690"/><draw:equation draw:name="f8" draw:formula="2136 * ?f5"/><draw:equation draw:name="f9" draw:formula="0 * ?f4"/><draw:equation draw:name="f10" draw:formula="0 * ?f5"/><draw:equation draw:name="f11" draw:formula="690 * ?f4"/><draw:equation draw:name="f12" draw:formula="2671 * ?f5"/><draw:equation draw:name="f13" draw:formula="?f8 / 2671"/><draw:equation draw:name="f14" draw:formula="?f9 / 690"/><draw:equation draw:name="f15" draw:formula="?f10 / 2671"/><draw:equation draw:name="f16" draw:formula="?f11 / 690"/><draw:equation draw:name="f17" draw:formula="?f12 / 2671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 et Prénom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Prescripteur</text:p>
          </table:table-cell>
          <table:table-cell table:style-name="TableCell41" table:number-columns-spanned="2">
            <text:p text:style-name="P42">Aucun</text:p>
          </table:table-cell>
          <table:covered-table-cell/>
        </table:table-row>
        <table:table-row table:style-name="TableRow43">
          <table:table-cell table:style-name="TableCell44">
            <text:p text:style-name="P45"><text:bookmark-start text:name="_Hlk114157508"/>Intitulé de la formation</text:p>
          </table:table-cell>
          <table:table-cell table:style-name="TableCell46" table:number-columns-spanned="2">
            <text:p text:style-name="P47">Code en ligne<text:s/></text:p>
          </table:table-cell>
          <table:covered-table-cell/>
        </table:table-row>
        <table:table-row table:style-name="TableRow48">
          <table:table-cell table:style-name="TableCell49">
            <text:p text:style-name="P50">Prérequis</text:p>
          </table:table-cell>
          <table:table-cell table:style-name="TableCell51" table:number-columns-spanned="2">
            <text:p text:style-name="P52"><text:span text:style-name="T53">Compréhension écrite<text:s/></text:span><text:span text:style-name="T54">et orale de la langue française (niveau A2-B1) – accès internet - Usage d’un Smartphone, PC ou tablette</text:span></text:p>
          </table:table-cell>
          <table:covered-table-cell/>
        </table:table-row>
        <table:table-row table:style-name="TableRow55">
          <table:table-cell table:style-name="TableCell56">
            <text:p text:style-name="P57">Modalités d'accès à la formation</text:p>
          </table:table-cell>
          <table:table-cell table:style-name="TableCell58" table:number-columns-spanned="2">
            <text:p text:style-name="P59">Admission après entretien</text:p>
          </table:table-cell>
          <table:covered-table-cell/>
        </table:table-row>
        <table:table-row table:style-name="TableRow60">
          <table:table-cell table:style-name="TableCell61">
            <text:p text:style-name="P62">Nombre minimum d’élèves</text:p>
          </table:table-cell>
          <table:table-cell table:style-name="TableCell63" table:number-columns-spanned="2">
            <text:p text:style-name="P64"><text:span text:style-name="T65">1<text:s/></text:span><text:span text:style-name="T66">élève</text:span><text:span text:style-name="T67"><text:s/>minimum par session</text:span></text:p>
          </table:table-cell>
          <table:covered-table-cell/>
        </table:table-row>
        <table:table-row table:style-name="TableRow68">
          <table:table-cell table:style-name="TableCell69">
            <text:p text:style-name="P70">Nombre maximum d’élèves</text:p>
          </table:table-cell>
          <table:table-cell table:style-name="TableCell71" table:number-columns-spanned="2">
            <text:p text:style-name="P72"><text:span text:style-name="T73">10<text:s/></text:span><text:span text:style-name="T74">élèves</text:span><text:span text:style-name="T75"><text:s/></text:span><text:span text:style-name="T76">maximum par session</text:span></text:p>
          </table:table-cell>
          <table:covered-table-cell/>
        </table:table-row>
        <table:table-row table:style-name="TableRow77">
          <table:table-cell table:style-name="TableCell78">
            <text:p text:style-name="P79">Méthode pédagogique</text:p>
          </table:table-cell>
          <table:table-cell table:style-name="TableCell80" table:number-columns-spanned="2">
            <text:p text:style-name="P81"><text:span text:style-name="T82">Formation individualisée avec suivi personnalisé</text:span></text:p>
          </table:table-cell>
          <table:covered-table-cell/>
        </table:table-row>
        <table:table-row table:style-name="TableRow83">
          <table:table-cell table:style-name="TableCell84">
            <text:p text:style-name="P85">Modalités d'évaluation<text:s/></text:p>
          </table:table-cell>
          <table:table-cell table:style-name="TableCell86" table:number-columns-spanned="2">
            <text:p text:style-name="P87">Evaluations formatives écrites / remarques des élèves</text:p>
          </table:table-cell>
          <table:covered-table-cell/>
        </table:table-row>
        <table:table-row table:style-name="TableRow88">
          <table:table-cell table:style-name="TableCell89">
            <text:p text:style-name="P90">Durée de la formation</text:p>
          </table:table-cell>
          <table:table-cell table:style-name="TableCell91" table:number-columns-spanned="2">
            <text:p text:style-name="P92">6 mois :</text:p>
            <text:list text:style-name="LFO11" text:continue-numbering="true">
              <text:list-item>
                <text:p text:style-name="P93">Code :<text:s/>en présentiel salle de code valable 4<text:s/>mois</text:p>
              </text:list-item>
            </text:list>
          </table:table-cell>
          <table:covered-table-cell/>
        </table:table-row>
        <table:table-row table:style-name="TableRow94">
          <table:table-cell table:style-name="TableCell95">
            <text:p text:style-name="P96">Mode de validation</text:p>
          </table:table-cell>
          <table:table-cell table:style-name="TableCell97" table:number-columns-spanned="2">
            <text:p text:style-name="P98">Examen national<text:s/></text:p>
            <text:list text:style-name="LFO12" text:continue-numbering="true">
              <text:list-item>
                <text:p text:style-name="P99"><text:span text:style-name="T100">Epreuve théorique générale</text:span><text:span text:style-name="T101"><text:s/>(ETG) : sessions ouvertes – frais d’examen 30 € (tarif national unique)</text:span></text:p>
              </text:list-item>
            </text:list>
            <text:p text:style-name="P102">Examen organisé par des<text:s/>centres mandatés par l’Etat<text:s/></text:p>
            <text:p text:style-name="P103">(Questionnaire de 40 questions sur les 10 thèmes de la sécurité routière – Score minimum requis pour validation : 35/40)</text:p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Ressources</text:p>
          </table:table-cell>
          <table:table-cell table:style-name="TableCell108" table:number-columns-spanned="2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9">Support pédagogique livret<text:s/>(code de la route)<text:s/></text:p>
                              </text:list-item>
                              <text:list-item>
                                <text:p text:style-name="P110">Pochette pédagogique<text:s/></text:p>
                              </text:list-item>
                              <text:list-item>
                                <text:p text:style-name="P111">Moniteur<text:s/>diplômé<text:s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12">
          <table:table-cell table:style-name="TableCell113">
            <text:p text:style-name="P114">Suivi de la formation</text:p>
          </table:table-cell>
          <table:table-cell table:style-name="TableCell115" table:number-columns-spanned="2">
            <text:p text:style-name="P116"><text:span text:style-name="T117">Questions réponse</text:span><text:span text:style-name="T118">s sur place</text:span><text:span text:style-name="T119"><text:s/></text:span></text:p>
          </table:table-cell>
          <table:covered-table-cell/>
        </table:table-row>
        <table:table-row table:style-name="TableRow120">
          <table:table-cell table:style-name="TableCell121">
            <text:p text:style-name="P122">Calendrier de la formation</text:p>
          </table:table-cell>
          <table:table-cell table:style-name="TableCell123" table:number-columns-spanned="2">
            <text:p text:style-name="P124"><text:span text:style-name="T125">Du JJ/MM/AAAA au JJ/MM/AAAA <text:s/>(prévisionnel)</text:span></text:p>
          </table:table-cell>
          <table:covered-table-cell/>
        </table:table-row>
        <table:table-row table:style-name="TableRow126">
          <table:table-cell table:style-name="TableCell127">
            <text:p text:style-name="P128">Lieu de formation</text:p>
          </table:table-cell>
          <table:table-cell table:style-name="TableCell129" table:number-columns-spanned="2">
            <text:p text:style-name="P130">PERMISELF</text:p>
            <text:p text:style-name="P131">29 rue Émile Zola</text:p>
            <text:p text:style-name="P132"><text:span text:style-name="T133">69120 Vaulx-en-Velin</text:span></text:p>
          </table:table-cell>
          <table:covered-table-cell/>
        </table:table-row>
        <table:table-row table:style-name="TableRow134">
          <table:table-cell table:style-name="TableCell135">
            <text:p text:style-name="P136">Coût<text:s/>de la formation</text:p>
          </table:table-cell>
          <table:table-cell table:style-name="TableCell137" table:number-columns-spanned="2">
            <text:p text:style-name="P138">Formation : 120<text:s/>€ TTC<text:s/></text:p>
            <text:p text:style-name="P139">Frais de dossier : 60 € TTC</text:p>
            <text:p text:style-name="P140"><text:span text:style-name="T141">Pochette pédagogique : 20 € TTC</text:span></text:p>
          </table:table-cell>
          <table:covered-table-cell/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 table:number-columns-spanned="2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</table:table>
      <text:p text:style-name="P169"><text:bookmark-end text:name="_Hlk114157508"/><text:span text:style-name="T170"><draw:frame draw:z-index="251693056" draw:id="id4" draw:style-name="a7" draw:name="Zone de texte 2" text:anchor-type="paragraph" svg:x="-0.76875in" svg:y="1.29304in" svg:width="4.61667in" svg:height="0.49792in" style:rel-width="scale" style:rel-height="scale"><draw:text-box><text:p text:style-name="P171">PERMISELF 29 rue Émile Zola<text:s/>69120 Vaulx-en-Velin N° SIRET :<text:s/>83147369900021 n° d’agrément préfectoral E2106900240<text:s/>N° de déclaration d'activité : 84416224469 Tel : 07 68 63 36 26<text:s/></text:p><text:p text:style-name="P172"><text:span text:style-name="T173">E</text:span><text:span text:style-name="T174">-mail : permiself@gmail</text:span><text:span text:style-name="T175">.com Site web www.permiself.com</text:span></text:p><text:p text:style-name="P176"><text:span text:style-name="T177">Lyon</text:span><text:span text:style-name="T178"><text:s/></text:span><text:span text:style-name="T179">Agrément</text:span><text:span text:style-name="T180"><text:s/></text:span><text:span text:style-name="T181">N°</text:span><text:span text:style-name="T182"><text:s/></text:span><text:span text:style-name="T183">E1706900300.</text:span><text:span text:style-name="T184"><text:s/></text:span><text:span text:style-name="T185">Déclaration</text:span><text:span text:style-name="T186"><text:s/></text:span><text:span text:style-name="T187">d’activité</text:span><text:span text:style-name="T188"><text:s/></text:span><text:span text:style-name="T189">N°</text:span><text:span text:style-name="T190"><text:s/></text:span><text:span text:style-name="T191">84691983069.</text:span></text:p></draw:text-box><svg:title/><svg:desc/></draw:frame></text:span><text:span text:style-name="T192"><draw:frame draw:z-index="251702272" draw:id="id5" draw:style-name="a8" draw:name="Zone de texte 2" text:anchor-type="paragraph" svg:x="6.01667in" svg:y="1.26458in" svg:width="1.13264in" svg:height="0.22431in" style:rel-width="scale" style:rel-height="scale"><draw:text-box><text:p text:style-name="P193"><text:span text:style-name="T194">Doc.01/202</text:span><text:span text:style-name="T195">4V.1.3</text:span></text:p></draw:text-box><svg:title/><svg:desc/></draw:frame></text:span><text:span text:style-name="T196"><draw:frame draw:z-index="251671552" draw:id="id6" draw:style-name="a9" draw:name="Zone de texte 2" text:anchor-type="paragraph" svg:x="6.06111in" svg:y="9.51528in" svg:width="1.14167in" svg:height="0.63264in" style:rel-width="scale" style:rel-height="scale"><draw:text-box><text:p text:style-name="P197"><text:span text:style-name="T198">Doc.05/2022 <text:s text:c="8"/>V.1.2</text:span></text:p><text:p text:style-name="P199"/></draw:text-box><svg:title/><svg:desc/></draw:frame></text:span><text:span text:style-name="T200"><draw:frame draw:z-index="251669504" draw:id="id7" draw:style-name="a10" draw:name="Zone de texte 2" text:anchor-type="paragraph" svg:x="-0.93333in" svg:y="9.586in" svg:width="6.21667in" svg:height="0.63264in" style:rel-width="scale" style:rel-height="scale"><draw:text-box><text:p text:style-name="P201"><text:bookmark-start text:name="_Hlk101260943"/><text:bookmark-start text:name="_Hlk101262346"/><text:bookmark-start text:name="_Hlk104576056"/><text:bookmark-start text:name="_Hlk104576057"/><text:bookmark-start text:name="_Hlk107301869"/><text:bookmark-start text:name="_Hlk107301870"/><text:bookmark-start text:name="_Hlk107301871"/><text:bookmark-start text:name="_Hlk107301872"/><text:bookmark-start text:name="_Hlk107301873"/><text:bookmark-start text:name="_Hlk107301874"/><text:bookmark-start text:name="_Hlk107301875"/><text:bookmark-start text:name="_Hlk107301876"/><text:bookmark-start text:name="_Hlk107301877"/><text:bookmark-start text:name="_Hlk107301878"/><text:bookmark-start text:name="_Hlk107301879"/><text:bookmark-start text:name="_Hlk107301880"/><text:bookmark-start text:name="_Hlk107301882"/><text:bookmark-start text:name="_Hlk107301883"/><text:bookmark-start text:name="_Hlk107301887"/><text:bookmark-start text:name="_Hlk107301888"/><text:bookmark-start text:name="_Hlk107301889"/><text:bookmark-start text:name="_Hlk107301890"/><text:bookmark-start text:name="_Hlk107301891"/><text:bookmark-start text:name="_Hlk107301892"/><text:span text:style-name="T202">AUTO-ECOLE<text:s/></text:span><text:span text:style-name="T203">LES BUERS</text:span><text:span text:style-name="T204"><text:s text:c="2"/></text:span><text:span text:style-name="T205">48 Rue du 8 mai 1945 69100-Villeurbanne<text:s/></text:span></text:p><text:p text:style-name="P206">E-mail : buers-autoecole@hotmail.com Tél : 09.82.56.16.76 RCS : 533 702 510 R.C.S</text:p><text:p text:style-name="P207"><text:span text:style-name="T208">Lyon Agrément N° E1706900300. Déclaration d’activité N°<text:s/></text:span><text:span text:style-name="T209">84691983069.</text:span><text:span text:style-name="T210">Doc.05/2022 <text:s text:c="8"/>V.1.2</text:span><text:bookmark-end text:name="_Hlk101260943"/></text:p><text:p text:style-name="P211"><text:bookmark-end text:name="_Hlk101262346"/><text:bookmark-end text:name="_Hlk104576056"/><text:bookmark-end text:name="_Hlk104576057"/><text:bookmark-end text:name="_Hlk107301869"/><text:bookmark-end text:name="_Hlk107301870"/><text:bookmark-end text:name="_Hlk107301871"/><text:bookmark-end text:name="_Hlk107301872"/><text:bookmark-end text:name="_Hlk107301873"/><text:bookmark-end text:name="_Hlk107301874"/><text:bookmark-end text:name="_Hlk107301875"/><text:bookmark-end text:name="_Hlk107301876"/><text:bookmark-end text:name="_Hlk107301877"/><text:bookmark-end text:name="_Hlk107301878"/><text:bookmark-end text:name="_Hlk107301879"/><text:bookmark-end text:name="_Hlk107301880"/><text:bookmark-end text:name="_Hlk107301882"/><text:bookmark-end text:name="_Hlk107301883"/><text:bookmark-end text:name="_Hlk107301887"/><text:bookmark-end text:name="_Hlk107301888"/><text:bookmark-end text:name="_Hlk107301889"/><text:bookmark-end text:name="_Hlk107301890"/><text:bookmark-end text:name="_Hlk107301891"/><text:bookmark-end text:name="_Hlk107301892"/></text:p></draw:text-box><svg:title/><svg:desc/></draw:frame></text:span><text:span text:style-name="T212"><draw:g draw:z-index="251661312" draw:name="Groupe 7" draw:id="id14" draw:style-name="a16" text:anchor-type="paragraph"><svg:title/><svg:desc/><draw:custom-shape svg:x="5.075in" svg:y="9.43681in" svg:width="0.78958in" svg:height="0.39375in" draw:id="id8" draw:style-name="a11" draw:name="Forme libre 15"><svg:title/><svg:desc/><draw:enhanced-geometry draw:type="non-primitive" svg:viewBox="0 0 443 680" draw:enhanced-path="M ?f1 ?f0 L ?f0 ?f3 ?f1 ?f2 ?f1 ?f0 Z N" draw:text-areas="?f18 ?f20 ?f19 ?f21" draw:glue-points="?f22 ?f23 ?f24 ?f25 ?f22 ?f26 ?f22 ?f23" draw:glue-point-leaving-directions="-90, -90, -90, -90"><draw:equation draw:name="f0" draw:formula="0"/><draw:equation draw:name="f1" draw:formula="443"/><draw:equation draw:name="f2" draw:formula="680"/><draw:equation draw:name="f3" draw:formula="338"/><draw:equation draw:name="f4" draw:formula="?f2 - ?f0"/><draw:equation draw:name="f5" draw:formula="?f1 - ?f0"/><draw:equation draw:name="f6" draw:formula="?f5 / 443"/><draw:equation draw:name="f7" draw:formula="?f4 / 680"/><draw:equation draw:name="f8" draw:formula="443 * ?f5"/><draw:equation draw:name="f9" draw:formula="0 * ?f4"/><draw:equation draw:name="f10" draw:formula="0 * ?f5"/><draw:equation draw:name="f11" draw:formula="338 * ?f4"/><draw:equation draw:name="f12" draw:formula="680 * ?f4"/><draw:equation draw:name="f13" draw:formula="?f8 / 443"/><draw:equation draw:name="f14" draw:formula="?f9 / 680"/><draw:equation draw:name="f15" draw:formula="?f10 / 443"/><draw:equation draw:name="f16" draw:formula="?f11 / 680"/><draw:equation draw:name="f17" draw:formula="?f12 / 68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g draw:name="Groupe 6" draw:id="id13"><svg:title/><svg:desc/><draw:custom-shape svg:x="-1.075in" svg:y="9.59514in" svg:width="7.38472in" svg:height="0.59792in" draw:id="id9" draw:style-name="a12" draw:name="Forme libre : Forme 27"><svg:title/><svg:desc/><draw:enhanced-geometry draw:type="non-primitive" svg:viewBox="0 0 6694833 1543935" draw:enhanced-path="M ?f0 ?f0 L ?f3 ?f0 ?f1 ?f2 ?f4 ?f2 ?f5 ?f2 ?f0 ?f2 ?f0 ?f6 ?f7 ?f6 Z N" draw:text-areas="?f30 ?f32 ?f31 ?f33" draw:glue-points="?f34 ?f35 ?f36 ?f35 ?f37 ?f38 ?f39 ?f38 ?f40 ?f38 ?f34 ?f38 ?f34 ?f41 ?f42 ?f41" draw:glue-point-leaving-directions="-90, -90, -90, -90, -90, -90, -90, -90"><draw:equation draw:name="f0" draw:formula="0"/><draw:equation draw:name="f1" draw:formula="6694833"/><draw:equation draw:name="f2" draw:formula="1543935"/><draw:equation draw:name="f3" draw:formula="4583908"/><draw:equation draw:name="f4" draw:formula="1023938"/><draw:equation draw:name="f5" draw:formula="9698"/><draw:equation draw:name="f6" draw:formula="48783"/><draw:equation draw:name="f7" draw:formula="307"/><draw:equation draw:name="f8" draw:formula="?f2 - ?f0"/><draw:equation draw:name="f9" draw:formula="?f1 - ?f0"/><draw:equation draw:name="f10" draw:formula="?f9 / 6694833"/><draw:equation draw:name="f11" draw:formula="?f8 / 1543935"/><draw:equation draw:name="f12" draw:formula="0 * ?f9"/><draw:equation draw:name="f13" draw:formula="0 * ?f8"/><draw:equation draw:name="f14" draw:formula="4583908 * ?f9"/><draw:equation draw:name="f15" draw:formula="6694833 * ?f9"/><draw:equation draw:name="f16" draw:formula="1543935 * ?f8"/><draw:equation draw:name="f17" draw:formula="1023938 * ?f9"/><draw:equation draw:name="f18" draw:formula="9698 * ?f9"/><draw:equation draw:name="f19" draw:formula="48783 * ?f8"/><draw:equation draw:name="f20" draw:formula="307 * ?f9"/><draw:equation draw:name="f21" draw:formula="?f12 / 6694833"/><draw:equation draw:name="f22" draw:formula="?f13 / 1543935"/><draw:equation draw:name="f23" draw:formula="?f14 / 6694833"/><draw:equation draw:name="f24" draw:formula="?f15 / 6694833"/><draw:equation draw:name="f25" draw:formula="?f16 / 1543935"/><draw:equation draw:name="f26" draw:formula="?f17 / 6694833"/><draw:equation draw:name="f27" draw:formula="?f18 / 6694833"/><draw:equation draw:name="f28" draw:formula="?f19 / 1543935"/><draw:equation draw:name="f29" draw:formula="?f20 / 6694833"/><draw:equation draw:name="f30" draw:formula="?f0 / ?f10"/><draw:equation draw:name="f31" draw:formula="?f1 / ?f10"/><draw:equation draw:name="f32" draw:formula="?f0 / ?f11"/><draw:equation draw:name="f33" draw:formula="?f2 / ?f11"/><draw:equation draw:name="f34" draw:formula="?f21 / ?f10"/><draw:equation draw:name="f35" draw:formula="?f22 / ?f11"/><draw:equation draw:name="f36" draw:formula="?f23 / ?f10"/><draw:equation draw:name="f37" draw:formula="?f24 / ?f10"/><draw:equation draw:name="f38" draw:formula="?f25 / ?f11"/><draw:equation draw:name="f39" draw:formula="?f26 / ?f10"/><draw:equation draw:name="f40" draw:formula="?f27 / ?f10"/><draw:equation draw:name="f41" draw:formula="?f28 / ?f11"/><draw:equation draw:name="f42" draw:formula="?f29 / ?f10"/></draw:enhanced-geometry></draw:custom-shape><draw:custom-shape svg:x="5.85833in" svg:y="9.08681in" svg:width="1.41181in" svg:height="1.06181in" draw:id="id10" draw:style-name="a13" draw:name="Forme libre : Forme 24"><svg:title/><svg:desc/><draw:enhanced-geometry draw:type="non-primitive" svg:viewBox="0 0 1280132 2742111" draw:enhanced-path="M ?f1 ?f0 L ?f1 ?f3 ?f4 ?f3 ?f4 ?f2 ?f5 ?f2 ?f5 ?f6 ?f7 ?f2 ?f0 ?f8 ?f0 ?f9 Z N" draw:text-areas="?f36 ?f38 ?f37 ?f39" draw:glue-points="?f40 ?f41 ?f40 ?f42 ?f43 ?f42 ?f43 ?f44 ?f45 ?f44 ?f45 ?f46 ?f47 ?f44 ?f48 ?f49 ?f48 ?f50" draw:glue-point-leaving-directions="-90, -90, -90, -90, -90, -90, -90, -90, -90"><draw:equation draw:name="f0" draw:formula="0"/><draw:equation draw:name="f1" draw:formula="1280132"/><draw:equation draw:name="f2" draw:formula="2742111"/><draw:equation draw:name="f3" draw:formula="2733130"/><draw:equation draw:name="f4" draw:formula="1280131"/><draw:equation draw:name="f5" draw:formula="1094394"/><draw:equation draw:name="f6" draw:formula="2742104"/><draw:equation draw:name="f7" draw:formula="1094254"/><draw:equation draw:name="f8" draw:formula="1944324"/><draw:equation draw:name="f9" draw:formula="926510"/><draw:equation draw:name="f10" draw:formula="?f2 - ?f0"/><draw:equation draw:name="f11" draw:formula="?f1 - ?f0"/><draw:equation draw:name="f12" draw:formula="?f11 / 1280132"/><draw:equation draw:name="f13" draw:formula="?f10 / 2742111"/><draw:equation draw:name="f14" draw:formula="1280132 * ?f11"/><draw:equation draw:name="f15" draw:formula="0 * ?f10"/><draw:equation draw:name="f16" draw:formula="2733130 * ?f10"/><draw:equation draw:name="f17" draw:formula="1280131 * ?f11"/><draw:equation draw:name="f18" draw:formula="2742111 * ?f10"/><draw:equation draw:name="f19" draw:formula="1094394 * ?f11"/><draw:equation draw:name="f20" draw:formula="2742104 * ?f10"/><draw:equation draw:name="f21" draw:formula="1094254 * ?f11"/><draw:equation draw:name="f22" draw:formula="0 * ?f11"/><draw:equation draw:name="f23" draw:formula="1944324 * ?f10"/><draw:equation draw:name="f24" draw:formula="926510 * ?f10"/><draw:equation draw:name="f25" draw:formula="?f14 / 1280132"/><draw:equation draw:name="f26" draw:formula="?f15 / 2742111"/><draw:equation draw:name="f27" draw:formula="?f16 / 2742111"/><draw:equation draw:name="f28" draw:formula="?f17 / 1280132"/><draw:equation draw:name="f29" draw:formula="?f18 / 2742111"/><draw:equation draw:name="f30" draw:formula="?f19 / 1280132"/><draw:equation draw:name="f31" draw:formula="?f20 / 2742111"/><draw:equation draw:name="f32" draw:formula="?f21 / 1280132"/><draw:equation draw:name="f33" draw:formula="?f22 / 1280132"/><draw:equation draw:name="f34" draw:formula="?f23 / 2742111"/><draw:equation draw:name="f35" draw:formula="?f24 / 2742111"/><draw:equation draw:name="f36" draw:formula="?f0 / ?f12"/><draw:equation draw:name="f37" draw:formula="?f1 / ?f12"/><draw:equation draw:name="f38" draw:formula="?f0 / ?f13"/><draw:equation draw:name="f39" draw:formula="?f2 / ?f13"/><draw:equation draw:name="f40" draw:formula="?f25 / ?f12"/><draw:equation draw:name="f41" draw:formula="?f26 / ?f13"/><draw:equation draw:name="f42" draw:formula="?f27 / ?f13"/><draw:equation draw:name="f43" draw:formula="?f28 / ?f12"/><draw:equation draw:name="f44" draw:formula="?f29 / ?f13"/><draw:equation draw:name="f45" draw:formula="?f30 / ?f12"/><draw:equation draw:name="f46" draw:formula="?f31 / ?f13"/><draw:equation draw:name="f47" draw:formula="?f32 / ?f12"/><draw:equation draw:name="f48" draw:formula="?f33 / ?f12"/><draw:equation draw:name="f49" draw:formula="?f34 / ?f13"/><draw:equation draw:name="f50" draw:formula="?f35 / ?f13"/></draw:enhanced-geometry></draw:custom-shape><draw:custom-shape svg:x="4.30833in" svg:y="9.28681in" svg:width="1.35486in" svg:height="0.68403in" draw:id="id11" draw:style-name="a14" draw:name="Forme libre 13"><svg:title/><svg:desc/><draw:enhanced-geometry draw:type="non-primitive" svg:viewBox="0 0 760 1180" draw:enhanced-path="M ?f1 ?f0 L ?f0 ?f3 ?f1 ?f2 ?f1 ?f4 ?f5 ?f6 ?f1 ?f7 ?f1 ?f0 Z N" draw:text-areas="?f30 ?f32 ?f31 ?f33" draw:glue-points="?f34 ?f35 ?f36 ?f37 ?f34 ?f38 ?f34 ?f39 ?f40 ?f41 ?f34 ?f42 ?f34 ?f35" draw:glue-point-leaving-directions="-90, -90, -90, -90, -90, -90, -90"><draw:equation draw:name="f0" draw:formula="0"/><draw:equation draw:name="f1" draw:formula="760"/><draw:equation draw:name="f2" draw:formula="1180"/><draw:equation draw:name="f3" draw:formula="593"/><draw:equation draw:name="f4" draw:formula="946"/><draw:equation draw:name="f5" draw:formula="317"/><draw:equation draw:name="f6" draw:formula="604"/><draw:equation draw:name="f7" draw:formula="266"/><draw:equation draw:name="f8" draw:formula="?f2 - ?f0"/><draw:equation draw:name="f9" draw:formula="?f1 - ?f0"/><draw:equation draw:name="f10" draw:formula="?f9 / 760"/><draw:equation draw:name="f11" draw:formula="?f8 / 1180"/><draw:equation draw:name="f12" draw:formula="760 * ?f9"/><draw:equation draw:name="f13" draw:formula="0 * ?f8"/><draw:equation draw:name="f14" draw:formula="0 * ?f9"/><draw:equation draw:name="f15" draw:formula="593 * ?f8"/><draw:equation draw:name="f16" draw:formula="1180 * ?f8"/><draw:equation draw:name="f17" draw:formula="946 * ?f8"/><draw:equation draw:name="f18" draw:formula="317 * ?f9"/><draw:equation draw:name="f19" draw:formula="604 * ?f8"/><draw:equation draw:name="f20" draw:formula="266 * ?f8"/><draw:equation draw:name="f21" draw:formula="?f12 / 760"/><draw:equation draw:name="f22" draw:formula="?f13 / 1180"/><draw:equation draw:name="f23" draw:formula="?f14 / 760"/><draw:equation draw:name="f24" draw:formula="?f15 / 1180"/><draw:equation draw:name="f25" draw:formula="?f16 / 1180"/><draw:equation draw:name="f26" draw:formula="?f17 / 1180"/><draw:equation draw:name="f27" draw:formula="?f18 / 760"/><draw:equation draw:name="f28" draw:formula="?f19 / 1180"/><draw:equation draw:name="f29" draw:formula="?f20 / 1180"/><draw:equation draw:name="f30" draw:formula="0 / ?f10"/><draw:equation draw:name="f31" draw:formula="?f1 / ?f10"/><draw:equation draw:name="f32" draw:formula="0 / ?f11"/><draw:equation draw:name="f33" draw:formula="?f2 / ?f11"/><draw:equation draw:name="f34" draw:formula="?f21 / ?f10"/><draw:equation draw:name="f35" draw:formula="?f22 / ?f11"/><draw:equation draw:name="f36" draw:formula="?f23 / ?f10"/><draw:equation draw:name="f37" draw:formula="?f24 / ?f11"/><draw:equation draw:name="f38" draw:formula="?f25 / ?f11"/><draw:equation draw:name="f39" draw:formula="?f26 / ?f11"/><draw:equation draw:name="f40" draw:formula="?f27 / ?f10"/><draw:equation draw:name="f41" draw:formula="?f28 / ?f11"/><draw:equation draw:name="f42" draw:formula="?f29 / ?f11"/></draw:enhanced-geometry></draw:custom-shape><draw:custom-shape svg:x="-1.25in" svg:y="-1.42153in" svg:width="8.49795in" svg:height="10.9992in" draw:id="id12" draw:style-name="a15" draw:name="Rectangle 28"><svg:title/><svg:desc/><draw:enhanced-geometry draw:type="non-primitive" svg:viewBox="0 0 21600 21600" draw:enhanced-path="M 0 0 L 21600 0 21600 21600 0 21600 Z N"/></draw:custom-shape></draw:g></draw:g></text:span><text:span text:style-name="T213"><draw:g draw:z-index="251691008" draw:name="Groupe 29" draw:id="id19" draw:style-name="a22" text:anchor-type="paragraph"><svg:title/><svg:desc/><draw:custom-shape svg:x="6.07588in" svg:y="11.01667in" svg:width="0.79021in" svg:height="0.39375in" draw:id="id15" draw:style-name="a17" draw:name="Freeform 4"><svg:title/><svg:desc/><draw:enhanced-geometry draw:type="non-primitive" svg:viewBox="0 0 1138 567" draw:enhanced-path="M ?f1 ?f0 L ?f0 ?f5 ?f1 ?f6 ?f1 ?f0 Z N" draw:text-areas="?f23 ?f25 ?f24 ?f26" draw:glue-points="?f27 ?f28 ?f29 ?f30 ?f27 ?f31 ?f27 ?f28" draw:glue-point-leaving-directions="-90, -90, -90, -90"><draw:equation draw:name="f0" draw:formula="0"/><draw:equation draw:name="f1" draw:formula="1138"/><draw:equation draw:name="f2" draw:formula="567"/><draw:equation draw:name="f3" draw:formula="0 + 9886"/><draw:equation draw:name="f4" draw:formula="0 + 8748"/><draw:equation draw:name="f5" draw:formula="281"/><draw:equation draw:name="f6" draw:formula="566"/><draw:equation draw:name="f7" draw:formula="?f3 - 8748"/><draw:equation draw:name="f8" draw:formula="?f4 - 8748"/><draw:equation draw:name="f9" draw:formula="?f2 - ?f0"/><draw:equation draw:name="f10" draw:formula="?f1 - ?f0"/><draw:equation draw:name="f11" draw:formula="?f10 / 1138"/><draw:equation draw:name="f12" draw:formula="?f9 / 567"/><draw:equation draw:name="f13" draw:formula="?f7 * ?f10"/><draw:equation draw:name="f14" draw:formula="15864 * ?f9"/><draw:equation draw:name="f15" draw:formula="?f8 * ?f10"/><draw:equation draw:name="f16" draw:formula="16145 * ?f9"/><draw:equation draw:name="f17" draw:formula="16430 * ?f9"/><draw:equation draw:name="f18" draw:formula="?f13 / 1138"/><draw:equation draw:name="f19" draw:formula="?f14 / 567"/><draw:equation draw:name="f20" draw:formula="?f15 / 1138"/><draw:equation draw:name="f21" draw:formula="?f16 / 567"/><draw:equation draw:name="f22" draw:formula="?f17 / 56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.00139in" svg:y="11.175in" svg:width="7.00288in" svg:height="0.51944in" draw:id="id16" draw:style-name="a18" draw:name="Freeform 5"><svg:title/><svg:desc/><draw:enhanced-geometry draw:type="non-primitive" svg:viewBox="0 0 10085 748" draw:enhanced-path="M ?f3 ?f0 L ?f0 ?f0 ?f0 ?f2 ?f4 ?f2 ?f3 ?f0 Z N" draw:text-areas="?f19 ?f21 ?f20 ?f22" draw:glue-points="?f23 ?f24 ?f25 ?f24 ?f25 ?f26 ?f27 ?f26 ?f23 ?f24" draw:glue-point-leaving-directions="-90, -90, -90, -90, -90"><draw:equation draw:name="f0" draw:formula="0"/><draw:equation draw:name="f1" draw:formula="10085"/><draw:equation draw:name="f2" draw:formula="748"/><draw:equation draw:name="f3" draw:formula="7174"/><draw:equation draw:name="f4" draw:formula="10084"/><draw:equation draw:name="f5" draw:formula="?f2 - ?f0"/><draw:equation draw:name="f6" draw:formula="?f1 - ?f0"/><draw:equation draw:name="f7" draw:formula="?f6 / 10085"/><draw:equation draw:name="f8" draw:formula="?f5 / 748"/><draw:equation draw:name="f9" draw:formula="7174 * ?f6"/><draw:equation draw:name="f10" draw:formula="16092 * ?f5"/><draw:equation draw:name="f11" draw:formula="0 * ?f6"/><draw:equation draw:name="f12" draw:formula="16840 * ?f5"/><draw:equation draw:name="f13" draw:formula="10084 * ?f6"/><draw:equation draw:name="f14" draw:formula="?f9 / 10085"/><draw:equation draw:name="f15" draw:formula="?f10 / 748"/><draw:equation draw:name="f16" draw:formula="?f11 / 10085"/><draw:equation draw:name="f17" draw:formula="?f12 / 748"/><draw:equation draw:name="f18" draw:formula="?f13 / 10085"/><draw:equation draw:name="f19" draw:formula="0 / ?f7"/><draw:equation draw:name="f20" draw:formula="?f1 / ?f7"/><draw:equation draw:name="f21" draw:formula="0 / ?f8"/><draw:equation draw:name="f22" draw:formula="?f2 / ?f8"/><draw:equation draw:name="f23" draw:formula="?f14 / ?f7"/><draw:equation draw:name="f24" draw:formula="?f15 / ?f8"/><draw:equation draw:name="f25" draw:formula="?f16 / ?f7"/><draw:equation draw:name="f26" draw:formula="?f17 / ?f8"/><draw:equation draw:name="f27" draw:formula="?f18 / ?f7"/></draw:enhanced-geometry></draw:custom-shape><draw:custom-shape svg:x="6.85914in" svg:y="10.66806in" svg:width="1.40544in" svg:height="1.02639in" draw:id="id17" draw:style-name="a20" draw:name="Freeform 6"><svg:title/><svg:desc/><draw:enhanced-geometry draw:type="non-primitive" svg:viewBox="0 0 2024 1478" draw:enhanced-path="M ?f1 ?f0 L ?f0 ?f6 ?f0 ?f7 ?f8 ?f9 ?f1 ?f9 ?f1 ?f0 Z N" draw:text-areas="?f31 ?f33 ?f32 ?f34" draw:glue-points="?f35 ?f36 ?f37 ?f38 ?f37 ?f39 ?f40 ?f41 ?f35 ?f41 ?f35 ?f36" draw:glue-point-leaving-directions="-90, -90, -90, -90, -90, -90"><draw:equation draw:name="f0" draw:formula="0"/><draw:equation draw:name="f1" draw:formula="2024"/><draw:equation draw:name="f2" draw:formula="1478"/><draw:equation draw:name="f3" draw:formula="0 + 11900"/><draw:equation draw:name="f4" draw:formula="0 + 9876"/><draw:equation draw:name="f5" draw:formula="0 + 11425"/><draw:equation draw:name="f6" draw:formula="513"/><draw:equation draw:name="f7" draw:formula="1082"/><draw:equation draw:name="f8" draw:formula="1549"/><draw:equation draw:name="f9" draw:formula="1477"/><draw:equation draw:name="f10" draw:formula="?f3 - 9876"/><draw:equation draw:name="f11" draw:formula="?f4 - 9876"/><draw:equation draw:name="f12" draw:formula="?f5 - 9876"/><draw:equation draw:name="f13" draw:formula="?f2 - ?f0"/><draw:equation draw:name="f14" draw:formula="?f1 - ?f0"/><draw:equation draw:name="f15" draw:formula="?f14 / 2024"/><draw:equation draw:name="f16" draw:formula="?f13 / 1478"/><draw:equation draw:name="f17" draw:formula="?f10 * ?f14"/><draw:equation draw:name="f18" draw:formula="15363 * ?f13"/><draw:equation draw:name="f19" draw:formula="?f11 * ?f14"/><draw:equation draw:name="f20" draw:formula="15876 * ?f13"/><draw:equation draw:name="f21" draw:formula="16445 * ?f13"/><draw:equation draw:name="f22" draw:formula="?f12 * ?f14"/><draw:equation draw:name="f23" draw:formula="16840 * ?f13"/><draw:equation draw:name="f24" draw:formula="?f17 / 2024"/><draw:equation draw:name="f25" draw:formula="?f18 / 1478"/><draw:equation draw:name="f26" draw:formula="?f19 / 2024"/><draw:equation draw:name="f27" draw:formula="?f20 / 1478"/><draw:equation draw:name="f28" draw:formula="?f21 / 1478"/><draw:equation draw:name="f29" draw:formula="?f22 / 2024"/><draw:equation draw:name="f30" draw:formula="?f23 / 1478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5.30927in" svg:y="10.86667in" svg:width="1.35545in" svg:height="0.68333in" draw:id="id18" draw:style-name="a21" draw:name="Freeform 7"><svg:title/><svg:desc/><draw:enhanced-geometry draw:type="non-primitive" svg:viewBox="0 0 1952 984" draw:enhanced-path="M ?f6 ?f0 L ?f0 ?f7 ?f6 ?f2 ?f6 ?f8 ?f9 ?f10 ?f6 ?f11 ?f6 ?f0 Z N" draw:text-areas="?f37 ?f39 ?f38 ?f40" draw:glue-points="?f41 ?f42 ?f43 ?f44 ?f41 ?f45 ?f41 ?f46 ?f47 ?f48 ?f41 ?f49 ?f41 ?f42" draw:glue-point-leaving-directions="-90, -90, -90, -90, -90, -90, -90"><draw:equation draw:name="f0" draw:formula="0"/><draw:equation draw:name="f1" draw:formula="1952"/><draw:equation draw:name="f2" draw:formula="984"/><draw:equation draw:name="f3" draw:formula="0 + 9595"/><draw:equation draw:name="f4" draw:formula="0 + 7644"/><draw:equation draw:name="f5" draw:formula="0 + 8460"/><draw:equation draw:name="f6" draw:formula="1951"/><draw:equation draw:name="f7" draw:formula="494"/><draw:equation draw:name="f8" draw:formula="790"/><draw:equation draw:name="f9" draw:formula="816"/><draw:equation draw:name="f10" draw:formula="504"/><draw:equation draw:name="f11" draw:formula="223"/><draw:equation draw:name="f12" draw:formula="?f3 - 7644"/><draw:equation draw:name="f13" draw:formula="?f4 - 7644"/><draw:equation draw:name="f14" draw:formula="?f5 - 7644"/><draw:equation draw:name="f15" draw:formula="?f2 - ?f0"/><draw:equation draw:name="f16" draw:formula="?f1 - ?f0"/><draw:equation draw:name="f17" draw:formula="?f16 / 1952"/><draw:equation draw:name="f18" draw:formula="?f15 / 984"/><draw:equation draw:name="f19" draw:formula="?f12 * ?f16"/><draw:equation draw:name="f20" draw:formula="15648 * ?f15"/><draw:equation draw:name="f21" draw:formula="?f13 * ?f16"/><draw:equation draw:name="f22" draw:formula="16142 * ?f15"/><draw:equation draw:name="f23" draw:formula="16632 * ?f15"/><draw:equation draw:name="f24" draw:formula="16438 * ?f15"/><draw:equation draw:name="f25" draw:formula="?f14 * ?f16"/><draw:equation draw:name="f26" draw:formula="16152 * ?f15"/><draw:equation draw:name="f27" draw:formula="15871 * ?f15"/><draw:equation draw:name="f28" draw:formula="?f19 / 1952"/><draw:equation draw:name="f29" draw:formula="?f20 / 984"/><draw:equation draw:name="f30" draw:formula="?f21 / 1952"/><draw:equation draw:name="f31" draw:formula="?f22 / 984"/><draw:equation draw:name="f32" draw:formula="?f23 / 984"/><draw:equation draw:name="f33" draw:formula="?f24 / 984"/><draw:equation draw:name="f34" draw:formula="?f25 / 1952"/><draw:equation draw:name="f35" draw:formula="?f26 / 984"/><draw:equation draw:name="f36" draw:formula="?f27 / 984"/><draw:equation draw:name="f37" draw:formula="0 / ?f17"/><draw:equation draw:name="f38" draw:formula="?f1 / ?f17"/><draw:equation draw:name="f39" draw:formula="0 / ?f18"/><draw:equation draw:name="f40" draw:formula="?f2 / ?f18"/><draw:equation draw:name="f41" draw:formula="?f28 / ?f17"/><draw:equation draw:name="f42" draw:formula="?f29 / ?f18"/><draw:equation draw:name="f43" draw:formula="?f30 / ?f17"/><draw:equation draw:name="f44" draw:formula="?f31 / ?f18"/><draw:equation draw:name="f45" draw:formula="?f32 / ?f18"/><draw:equation draw:name="f46" draw:formula="?f33 / ?f18"/><draw:equation draw:name="f47" draw:formula="?f34 / ?f17"/><draw:equation draw:name="f48" draw:formula="?f35 / ?f18"/><draw:equation draw:name="f49" draw:formula="?f36 / ?f18"/></draw:enhanced-geometry></draw:custom-shape></draw:g></text:span><text:span text:style-name="T214">M</text:span><text:span text:style-name="T215">ise à jour le 0</text:span><text:span text:style-name="T216">1/07/2024</text:span><text:span text:style-name="T217"><text:s/>par M. IBNE ATIA Abdesselam, Président</text:span></text:p>
      <text:soft-page-break/>
      <text:p text:style-name="P218"><text:span text:style-name="T219"><draw:frame draw:z-index="251676672" draw:style-name="a23" draw:name="Image 194" text:anchor-type="paragraph" svg:x="-0.5in" svg:y="0.725in" svg:width="7.23248in" svg:height="4.41667in" style:rel-width="scale" style:rel-height="scale"><draw:image xlink:href="media/image2.emf" xlink:type="simple" xlink:show="embed" xlink:actuate="onLoad"/><svg:title/><svg:desc/></draw:frame></text:span><text:span text:style-name="T220"><draw:frame draw:z-index="251683840" draw:id="id20" draw:style-name="a24" draw:name="Zone de texte 2" text:anchor-type="paragraph" svg:x="4.525in" svg:y="0.10139in" svg:width="2.54167in" svg:height="0.50764in" style:rel-width="scale" style:rel-height="scale"><draw:text-box><text:p text:style-name="P221">C1, C2, C3 ET C4</text:p></draw:text-box><svg:title/><svg:desc/></draw:frame></text:span><text:span text:style-name="T222"><draw:custom-shape svg:x="3.20903in" svg:y="-0.00278in" svg:width="4.05278in" svg:height="0.54514in" draw:z-index="251681792" draw:id="id21" draw:style-name="a26" draw:name="Forme libre 6" text:anchor-type="paragraph"><svg:title/><svg:desc/><draw:enhanced-geometry draw:type="non-primitive" svg:viewBox="0 0 2371 440" draw:enhanced-path="M ?f1 ?f0 L ?f0 ?f0 ?f3 ?f2 ?f1 ?f2 ?f1 ?f0 Z N" draw:text-areas="?f18 ?f20 ?f19 ?f21" draw:glue-points="?f22 ?f23 ?f24 ?f23 ?f25 ?f26 ?f22 ?f26 ?f22 ?f23" draw:glue-point-leaving-directions="-90, -90, -90, -90, -90"><draw:equation draw:name="f0" draw:formula="0"/><draw:equation draw:name="f1" draw:formula="2371"/><draw:equation draw:name="f2" draw:formula="440"/><draw:equation draw:name="f3" draw:formula="355"/><draw:equation draw:name="f4" draw:formula="?f2 - ?f0"/><draw:equation draw:name="f5" draw:formula="?f1 - ?f0"/><draw:equation draw:name="f6" draw:formula="?f5 / 2371"/><draw:equation draw:name="f7" draw:formula="?f4 / 440"/><draw:equation draw:name="f8" draw:formula="2371 * ?f5"/><draw:equation draw:name="f9" draw:formula="0 * ?f4"/><draw:equation draw:name="f10" draw:formula="0 * ?f5"/><draw:equation draw:name="f11" draw:formula="355 * ?f5"/><draw:equation draw:name="f12" draw:formula="440 * ?f4"/><draw:equation draw:name="f13" draw:formula="?f8 / 2371"/><draw:equation draw:name="f14" draw:formula="?f9 / 440"/><draw:equation draw:name="f15" draw:formula="?f10 / 2371"/><draw:equation draw:name="f16" draw:formula="?f11 / 2371"/><draw:equation draw:name="f17" draw:formula="?f12 / 44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6"/><draw:equation draw:name="f26" draw:formula="?f17 / ?f7"/></draw:enhanced-geometry></draw:custom-shape></text:span><text:span text:style-name="T223"><draw:custom-shape svg:x="-0.98333in" svg:y="-0.27917in" svg:width="4.72014in" svg:height="0.825in" draw:z-index="251680768" draw:id="id22" draw:style-name="a28" draw:name="Forme libre 5" text:anchor-type="paragraph"><svg:title/><svg:desc/><draw:enhanced-geometry draw:type="non-primitive" svg:viewBox="0 0 2671 690" draw:enhanced-path="M ?f3 ?f0 L ?f0 ?f0 ?f0 ?f2 ?f1 ?f2 ?f3 ?f0 Z N" draw:text-areas="?f18 ?f20 ?f19 ?f21" draw:glue-points="?f22 ?f23 ?f24 ?f23 ?f24 ?f25 ?f26 ?f25 ?f22 ?f23" draw:glue-point-leaving-directions="-90, -90, -90, -90, -90"><draw:equation draw:name="f0" draw:formula="0"/><draw:equation draw:name="f1" draw:formula="2671"/><draw:equation draw:name="f2" draw:formula="690"/><draw:equation draw:name="f3" draw:formula="2136"/><draw:equation draw:name="f4" draw:formula="?f2 - ?f0"/><draw:equation draw:name="f5" draw:formula="?f1 - ?f0"/><draw:equation draw:name="f6" draw:formula="?f5 / 2671"/><draw:equation draw:name="f7" draw:formula="?f4 / 690"/><draw:equation draw:name="f8" draw:formula="2136 * ?f5"/><draw:equation draw:name="f9" draw:formula="0 * ?f4"/><draw:equation draw:name="f10" draw:formula="0 * ?f5"/><draw:equation draw:name="f11" draw:formula="690 * ?f4"/><draw:equation draw:name="f12" draw:formula="2671 * ?f5"/><draw:equation draw:name="f13" draw:formula="?f8 / 2671"/><draw:equation draw:name="f14" draw:formula="?f9 / 690"/><draw:equation draw:name="f15" draw:formula="?f10 / 2671"/><draw:equation draw:name="f16" draw:formula="?f11 / 690"/><draw:equation draw:name="f17" draw:formula="?f12 / 2671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/text:span><text:span text:style-name="T224"><draw:frame draw:z-index="251682816" draw:id="id23" draw:style-name="a29" draw:name="Zone de texte 2" text:anchor-type="paragraph" svg:x="-0.98681in" svg:y="-0.23194in" svg:width="4.23681in" svg:height="0.95764in" style:rel-width="scale" style:rel-height="scale"><draw:text-box><text:p text:style-name="P225">DETAIL DU PROGRAMME PAR COMPETENCE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6"><draw:frame draw:z-index="251675648" draw:style-name="a30" draw:name="Image 38" text:anchor-type="paragraph" svg:x="-0.49861in" svg:y="0.24861in" svg:width="7.23322in" svg:height="3.90833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7"><text:span text:style-name="T228"><draw:frame draw:z-index="251685888" draw:id="id24" draw:style-name="a31" draw:name="Zone de texte 2" text:anchor-type="paragraph" svg:x="-0.47917in" svg:y="8.60833in" svg:width="7.18681in" svg:height="0.95764in" style:rel-width="scale" style:rel-height="scale"><draw:text-box><text:p text:style-name="P229">*Minimum d’heures exigé par les autorités routières pour se<text:s/>présenter à l’examen.<text:s/></text:p><text:p text:style-name="P230">Cette durée peut être modifiée selon la capacité d’apprentissage de chaque élève <text:s/></text:p><text:p text:style-name="P231"/><text:p text:style-name="P232">**Le refus de priorité à droite. L'abus de priorité. Le refus de priorité à un passage piéton. Le non-respect d'un feu rouge, d'un stop ou d'un sens<text:s/>interdit. Le franchissement d'une ligne continue. Une mauvaise insertion dans un sens giratoire.</text:p><text:p text:style-name="P233"/></draw:text-box><svg:title/><svg:desc/></draw:frame></text:span><text:span text:style-name="T234"><draw:frame draw:z-index="251678720" draw:style-name="a32" draw:name="Image 198" text:anchor-type="paragraph" svg:x="-0.47917in" svg:y="4.625in" svg:width="7.1875in" svg:height="3.66944in" style:rel-width="scale" style:rel-height="scale"><draw:image xlink:href="media/image4.emf" xlink:type="simple" xlink:show="embed" xlink:actuate="onLoad"/><svg:title/><svg:desc/></draw:frame></text:span><text:span text:style-name="T235"><draw:frame draw:z-index="251677696" draw:style-name="a33" draw:name="Image 196" text:anchor-type="paragraph" svg:x="-0.47986in" svg:y="-0.20764in" svg:width="7.18791in" svg:height="4.59957in" style:rel-width="scale" style:rel-height="scale"><draw:image xlink:href="media/image5.emf" xlink:type="simple" xlink:show="embed" xlink:actuate="onLoad"/><svg:title/><svg:desc/></draw:frame></text:span></text:p>
      <text:p text:style-name="P236"/>
      <text:p text:style-name="P237">Devis édité le JJ/MM/AAAA, à Vaulx-en-Velin (proposition valable jusqu’au JJ/MM/AAAA)</text:p>
      <text:p text:style-name="P238"/>
      <text:p text:style-name="P239"/>
      <text:p text:style-name="P240"><text:span text:style-name="T241">Pour PERMISELF</text:span></text:p>
      <text:p text:style-name="P242"><text:span text:style-name="T243"><draw:frame draw:z-index="251699200" draw:id="id25" draw:style-name="a34" draw:name="Zone de texte 2" text:anchor-type="paragraph" svg:x="6.13056in" svg:y="1.56597in" svg:width="1.13264in" svg:height="0.22431in" style:rel-width="scale" style:rel-height="scale"><draw:text-box><text:p text:style-name="P244"><text:span text:style-name="T245">Doc.01/2022 V.1.2</text:span></text:p></draw:text-box><svg:title/><svg:desc/></draw:frame></text:span><text:span text:style-name="T246">Le président, M. IBNE ATIA<text:s/></text:span><text:span text:style-name="T247">Abdesselam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/>
      <text:p text:style-name="P255"/>
      <text:p text:style-name="P256">Signature :</text:p>
      <text:p text:style-name="P257"/>
      <text:p text:style-name="P258"/>
      <text:p text:style-name="P259"/>
      <text:p text:style-name="P260">Date et signature du candidat précédée de la mention manuscrite « bon pour accord », pour acceptation du présent devis :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<draw:connector draw:type="line" svg:x1="0.01042in" svg:y1="0.075in" svg:x2="6.19792in" svg:y2="0.075in" draw:z-index="251700224" draw:id="id26" draw:style-name="a35" draw:name="Connecteur droit 32" text:anchor-type="paragraph"><svg:title/><svg:desc/></draw:connector></text:span></text:p>
      <text:p text:style-name="P269"/>
      <text:p text:style-name="P270">Pour compléter votre inscription, merci de nous retourner le présent devis signé, ainsi que<text:s/>les pièces justificatives nécessaires à la constitution de votre dossier (liste ci-dessous)</text:p>
      <text:p text:style-name="P271"/>
      <text:p text:style-name="P272">Pièces justificatives nécessaires à l’inscription et la délivrance d’un numéro NEPH</text:p>
      <text:p text:style-name="P273"><text:span text:style-name="T274">(</text:span><text:span text:style-name="T275">Pas de photocopies. Merci d’apporter les originaux, ils seront numérisés</text:span><text:span text:style-name="T276">)</text:span></text:p>
      <text:list text:style-name="LFO15" text:continue-numbering="true">
        <text:list-item>
          <text:p text:style-name="P277"><text:span text:style-name="T278">Pièce d’identité ou titre de séjour du candidat</text:span></text:p>
        </text:list-item>
        <text:list-item>
          <text:p text:style-name="P279"><text:span text:style-name="T280">Photos d’identité e-photo certifiées ANTS</text:span></text:p>
        </text:list-item>
        <text:list-item>
          <text:p text:style-name="P281"><text:span text:style-name="T282">Justificatif de domicile au nom et prénom du candidat, datant de moins de 6 mois (si candidat<text:s/></text:span></text:p>
        </text:list-item>
      </text:list>
      <text:p text:style-name="P283"><text:span text:style-name="T284">Hébergé : attestation d’hébergement datée et signée, pièce d’identité d</text:span><text:span text:style-name="T285">e l’hébergeant et justificatif de domicile au nom et prénom de l’hébergeant)</text:span></text:p>
      <text:list text:style-name="LFO15" text:continue-numbering="true">
        <text:list-item>
          <text:p text:style-name="P286"><text:span text:style-name="T287">Candidat de 15 à 16 ans : Attestation de recensement</text:span></text:p>
        </text:list-item>
        <text:list-item>
          <text:p text:style-name="P288"><text:span text:style-name="T289">Candidat de moins de 21 ans : ASSR 2</text:span></text:p>
        </text:list-item>
        <text:list-item>
          <text:p text:style-name="P290"><text:span text:style-name="T291">Candidat de 17 à 25 ans : certificat individuel de participation à la JDC, attestation pr</text:span><text:span text:style-name="T292">ovisoire ou convocation</text:span></text:p>
        </text:list-item>
      </text:list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PERMISELF – 2 Place Guy Moquet 69120 Vaulx-En-Velin <text:s/>– Siret : 83147369900021 – Numéro de déclaration d’activité : 84691624469</text:p>
      <text:p text:style-name="P301"><text:span text:style-name="T302">Tél : 07 68 63 36 26 <text:s/>– e-mail :<text:s/></text:span><text:a xlink:href="mailto:contact@autoecoleoxygene.com" office:target-frame-name="_top" xlink:show="replace"><text:span text:style-name="T303">contact@aut</text:span><text:span text:style-name="T304">oecoleoxygene.com</text:span></text:a><text:span text:style-name="T305"><text:s/></text:span><text:span text:style-name="T306">– site internet : permiself.com<text:s/></text:span><text:span text:style-name="T307"><text:tab/></text:span><text:span text:style-name="T308"><text:tab/></text:span><text:span text:style-name="T309"><text:tab/>Doc.01/2022 <text:s text:c="17"/>V.1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w Cen MT" svg:font-family="Tw Cen MT" style:font-family-generic="swiss" style:font-pitch="variable" svg:panose-1="2 11 6 2 2 1 4 2 6 3"/>
    <style:font-face style:name="Boomhauer Compact" svg:font-family="Boomhauer Compac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2083in" fo:line-height="115%" fo:background-color="transparent" style:tab-stop-distance="0.5in"/>
      <style:text-properties style:font-name="Century Gothic" style:font-name-asian="Century 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20303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26262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color="#121212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1C1C1C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style:font-name-complex="Times New Roman" fo:color="#1C1C1C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color="#121212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121212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Times New Roman" style:font-name-complex="Times New Roma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use-window-font-color="true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>
      <style:text-properties style:use-window-font-color="true"/>
    </style:style>
    <style:style style:name="Pieddepage" style:display-name="Pied de page" style:family="paragraph" style:parent-style-name="Normal">
      <style:paragraph-properties fo:text-align="center" fo:margin-bottom="0in" fo:line-height="100%" fo:margin-left="-0.5in" fo:margin-right="-0.5in">
        <style:tab-stops/>
      </style:paragraph-properties>
      <style:text-properties fo:color="#320303" fo:hyphenate="false"/>
    </style:style>
    <style:style style:name="PieddepageCar" style:display-name="Pied de page Car" style:family="text" style:parent-style-name="Policepardéfaut">
      <style:text-properties style:font-name="Century Gothic" fo:color="#320303"/>
    </style:style>
    <style:style style:name="Textedelespaceréservé" style:display-name="Texte de l'espace réservé" style:family="text" style:parent-style-name="Policepardéfaut">
      <style:text-properties fo:color="#BD878C" fo:font-size="11pt" style:font-size-asian="11pt"/>
    </style:style>
    <style:style style:name="Coordonnées" style:display-name="Coordonnées" style:family="paragraph" style:parent-style-name="Normal">
      <style:paragraph-properties fo:text-align="end" fo:margin-bottom="0in"/>
      <style:text-properties fo:font-size="10pt" style:font-size-asian="10pt" style:font-size-complex="9pt" fo:hyphenate="false"/>
    </style:style>
    <style:style style:name="Date" style:display-name="Date" style:family="paragraph" style:parent-style-name="Normal" style:next-style-name="Salutations">
      <style:paragraph-properties fo:margin-top="0.5in" fo:margin-bottom="0.6666in"/>
      <style:text-properties fo:hyphenate="false"/>
    </style:style>
    <style:style style:name="DateCar" style:display-name="Date Car" style:family="text" style:parent-style-name="Policepardéfaut"/>
    <style:style style:name="Formuledepolitesse" style:display-name="Formule de politesse" style:family="paragraph" style:parent-style-name="Normal" style:next-style-name="Signature">
      <style:paragraph-properties fo:margin-bottom="0.6666in" fo:line-height="100%"/>
      <style:text-properties fo:hyphenate="false"/>
    </style:style>
    <style:style style:name="FormuledepolitesseCar" style:display-name="Formule de politesse Car" style:family="text" style:parent-style-name="Policepardéfaut">
      <style:text-properties style:use-window-font-color="true"/>
    </style:style>
    <style:style style:name="Titre1Car" style:display-name="Titre 1 Car" style:family="text" style:parent-style-name="Policepardéfaut">
      <style:text-properties style:font-name="Century Gothic" style:font-name-asian="Times New Roman" style:font-name-complex="Times New Roman" fo:font-weight="bold" style:font-weight-asian="bold" style:font-weight-complex="bold" fo:color="#320303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entury Gothic" style:font-name-asian="Times New Roman" style:font-name-complex="Times New Roman" fo:font-weight="bold" style:font-weight-asian="bold" style:font-weight-complex="bold" fo:color="#262626" fo:font-size="13pt" style:font-size-asian="13pt" style:font-size-complex="13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letter-kerning="true" fo:font-size="11pt" style:font-size-asian="11pt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262626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C1C1C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letter-kerning="true" fo:font-size="11pt" style:font-size-asian="11pt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style:letter-kerning="true" fo:font-size="11pt" style:font-size-asian="11pt"/>
    </style:style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letter-kerning="true" fo:font-size="11pt" style:font-size-asian="11pt" style:font-size-complex="8pt"/>
    </style:style>
    <style:style style:name="Retrait1religne" style:display-name="Retrait 1re ligne" style:family="paragraph" style:parent-style-name="Corpsdetexte">
      <style:paragraph-properties fo:margin-bottom="0.2083in" fo:text-indent="0.25in"/>
      <style:text-properties fo:hyphenate="false"/>
    </style:style>
    <style:style style:name="Retrait1religneCar" style:display-name="Retrait 1re ligne Car" style:family="text" style:parent-style-name="CorpsdetexteCar">
      <style:text-properties style:letter-kerning="true" fo:font-size="11pt" style:font-size-asian="11pt"/>
    </style:style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>
      <style:text-properties style:letter-kerning="true" fo:font-size="11pt" style:font-size-asian="11pt"/>
    </style:style>
    <style:style style:name="Retraitcorpset1relig." style:display-name="Retrait corps et 1re lig." style:family="paragraph" style:parent-style-name="Retraitcorpsdetexte">
      <style:paragraph-properties fo:margin-bottom="0.2083in" fo:text-indent="0.25in"/>
      <style:text-properties fo:hyphenate="false"/>
    </style:style>
    <style:style style:name="Retraitcorpset1relig.Car" style:display-name="Retrait corps et 1re lig. Car" style:family="text" style:parent-style-name="RetraitcorpsdetexteCar">
      <style:text-properties style:letter-kerning="true" fo:font-size="11pt" style:font-size-asian="11pt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>
      <style:text-properties style:letter-kerning="true" fo:font-size="11pt" style:font-size-asian="11pt"/>
    </style:style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letter-kerning="true" fo:font-size="11pt" style:font-size-asian="11pt"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 fo:font-size="11pt" style:font-size-asian="11pt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00000" style:font-size-complex="9pt" fo:hyphenate="false"/>
    </style:style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fo:hyphenate="false"/>
    </style:style>
    <style:style style:name="CommentaireCar" style:display-name="Commentaire Car" style:family="text" style:parent-style-name="Policepardéfaut">
      <style:text-properties style:letter-kerning="true" fo:font-size="11pt" style:font-size-asian="11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letter-kerning="true" fo:font-size="11pt" style:font-size-asian="11pt"/>
    </style:style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letter-kerning="true" fo:font-size="11pt" style:font-size-asian="11pt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>
      <style:text-properties style:letter-kerning="true" fo:font-size="11pt" style:font-size-asian="11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font-size="11pt" style:font-size-asian="11pt"/>
    </style:style>
    <style:style style:name="Appeldenotedefin" style:display-name="Appel de note de fin" style:family="text" style:parent-style-name="Policepardéfaut">
      <style:text-properties style:text-position="super 63.6%" fo:font-size="11pt" style:font-size-asian="11pt"/>
    </style:style>
    <style:style style:name="Notedefin" style:display-name="Note de fin" style:family="paragraph" style:parent-style-name="Normal">
      <style:paragraph-properties fo:margin-bottom="0in" fo:line-height="100%"/>
      <style:text-properties fo:hyphenate="false"/>
    </style:style>
    <style:style style:name="NotedefinCar" style:display-name="Note de fin Car" style:family="text" style:parent-style-name="Policepardéfaut">
      <style:text-properties style:letter-kerning="true" fo:font-size="11pt" style:font-size-asian="11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-asian="Times New Roman" style:font-name-complex="Times New Roman" fo:hyphenate="false"/>
    </style:style>
    <style:style style:name="Lienhypertextesuivivisité" style:display-name="Lien hypertexte suivi visité" style:family="text" style:parent-style-name="Policepardéfaut">
      <style:text-properties fo:color="#320303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 style:parent-style-name="Policepardéfaut">
      <style:text-properties style:text-position="super 63.6%" fo:font-size="11pt" style:font-size-asian="11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hyphenate="false"/>
    </style:style>
    <style:style style:name="NotedebasdepageCar" style:display-name="Note de bas de page Car" style:family="text" style:parent-style-name="Policepardéfaut">
      <style:text-properties style:letter-kerning="true" fo:font-size="11pt" style:font-size-asian="11pt"/>
    </style:style>
    <style:style style:name="Titre3Car" style:display-name="Titre 3 Car" style:family="text" style:parent-style-name="Policepardéfaut">
      <style:text-properties style:font-name="Century Gothic" style:font-name-asian="Times New Roman" style:font-name-complex="Times New Roman" fo:color="#121212" style:letter-kerning="true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entury Gothic" style:font-name-asian="Times New Roman" style:font-name-complex="Times New Roman" fo:font-style="italic" style:font-style-asian="italic" style:font-style-complex="italic" fo:color="#1C1C1C" style:letter-kerning="true" fo:font-size="11pt" style:font-size-asian="11pt"/>
    </style:style>
    <style:style style:name="Titre5Car" style:display-name="Titre 5 Car" style:family="text" style:parent-style-name="Policepardéfaut">
      <style:text-properties style:font-name="Century Gothic" style:font-name-asian="Times New Roman" style:font-name-complex="Times New Roman" fo:color="#1C1C1C" style:letter-kerning="true" fo:font-size="11pt" style:font-size-asian="11pt"/>
    </style:style>
    <style:style style:name="Titre6Car" style:display-name="Titre 6 Car" style:family="text" style:parent-style-name="Policepardéfaut">
      <style:text-properties style:font-name="Century Gothic" style:font-name-asian="Times New Roman" style:font-name-complex="Times New Roman" fo:color="#121212" style:letter-kerning="true" fo:font-size="11pt" style:font-size-asian="11pt"/>
    </style:style>
    <style:style style:name="Titre7Car" style:display-name="Titre 7 Car" style:family="text" style:parent-style-name="Policepardéfaut">
      <style:text-properties style:font-name="Century Gothic" style:font-name-asian="Times New Roman" style:font-name-complex="Times New Roman" fo:font-style="italic" style:font-style-asian="italic" style:font-style-complex="italic" fo:color="#121212" style:letter-kerning="true" fo:font-size="11pt" style:font-size-asian="11pt"/>
    </style:style>
    <style:style style:name="Titre8Car" style:display-name="Titre 8 Car" style:family="text" style:parent-style-name="Policepardéfaut">
      <style:text-properties style:font-name="Century Gothic" style:font-name-asian="Times New Roman" style:font-name-complex="Times New Roman" fo:color="#272727" style:letter-kerning="true" fo:font-size="11pt" style:font-size-asian="11pt" style:font-size-complex="10.5pt"/>
    </style:style>
    <style:style style:name="Titre9Car" style:display-name="Titre 9 Car" style:family="text" style:parent-style-name="Policepardéfaut">
      <style:text-properties style:font-name="Century Gothic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0.5pt"/>
    </style:style>
    <style:style style:name="AcronymeHTML" style:display-name="Acronyme HTML" style:family="text" style:parent-style-name="Policepardéfaut">
      <style:text-properties fo:font-size="11pt" style:font-size-asian="11pt"/>
    </style:style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 style:letter-kerning="true" fo:font-size="11pt" style:font-size-asian="11pt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 fo:font-size="11pt" style:font-size-asian="11pt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 fo:font-size="11pt" style:font-size-asian="11pt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fo:hyphenate="false"/>
    </style:style>
    <style:style style:name="PréformatéHTMLCar" style:display-name="Préformaté HTML Car" style:family="text" style:parent-style-name="Policepardéfaut">
      <style:text-properties style:font-name="Consolas" style:letter-kerning="true" fo:font-size="11pt" style:font-size-asian="11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 fo:font-size="11pt" style:font-size-asian="11pt"/>
    </style:style>
    <style:style style:name="Lienhypertexte" style:display-name="Lien hypertexte" style:family="text" style:parent-style-name="Policepardéfaut">
      <style:text-properties fo:color="#20202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25in" fo:text-indent="-0.1388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-asian="Times New Roman" style:font-name-complex="Times New Roman" fo:font-weight="bold" style:font-weight-asian="bold" style:font-weight-complex="bold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1C1C1C" fo:font-size="11pt" style:font-size-asian="11pt"/>
    </style:style>
    <style:style style:name="Citationintense" style:display-name="Citation intense" style:family="paragraph" style:parent-style-name="Normal" style:next-style-name="Normal">
      <style:paragraph-properties fo:border-top="0.0069in solid #262626" fo:border-left="none" fo:border-bottom="0.0069in solid #26262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C1C1C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1C1C1C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color="#1C1C1C" fo:letter-spacing="0.0034in" fo:font-size="11pt" style:font-size-asian="11pt"/>
    </style:style>
    <style:style style:name="Numérodeligne" style:display-name="Numéro de ligne" style:family="text" style:parent-style-name="Policepardéfaut">
      <style:text-properties fo:font-size="11pt" style:font-size-asian="11pt"/>
    </style:style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">
      <style:text-properties fo:hyphenate="false"/>
    </style:style>
    <style:style style:name="Listeàpuces2" style:display-name="Liste à puces 2" style:family="paragraph" style:parent-style-name="Normal" style:list-style-name="LFO2">
      <style:text-properties fo:hyphenate="false"/>
    </style:style>
    <style:style style:name="Listeàpuces3" style:display-name="Liste à puces 3" style:family="paragraph" style:parent-style-name="Normal" style:list-style-name="LFO3">
      <style:text-properties fo:hyphenate="false"/>
    </style:style>
    <style:style style:name="Listeàpuces4" style:display-name="Liste à puces 4" style:family="paragraph" style:parent-style-name="Normal" style:list-style-name="LFO4">
      <style:text-properties fo:hyphenate="false"/>
    </style:style>
    <style:style style:name="Listeàpuces5" style:display-name="Liste à puces 5" style:family="paragraph" style:parent-style-name="Normal" style:list-style-name="LFO5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6">
      <style:text-properties fo:hyphenate="false"/>
    </style:style>
    <style:style style:name="Listeànuméros2" style:display-name="Liste à numéros 2" style:family="paragraph" style:parent-style-name="Normal" style:list-style-name="LFO7">
      <style:text-properties fo:hyphenate="false"/>
    </style:style>
    <style:style style:name="Listeànuméros3" style:display-name="Liste à numéros 3" style:family="paragraph" style:parent-style-name="Normal" style:list-style-name="LFO8">
      <style:text-properties fo:hyphenate="false"/>
    </style:style>
    <style:style style:name="Listeànuméros4" style:display-name="Liste à numéros 4" style:family="paragraph" style:parent-style-name="Normal" style:list-style-name="LFO9">
      <style:text-properties fo:hyphenate="false"/>
    </style:style>
    <style:style style:name="Listeànuméros5" style:display-name="Liste à numéros 5" style:family="paragraph" style:parent-style-name="Normal" style:list-style-name="LFO10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letter-kerning="true" fo:hyphenate="false"/>
    </style:style>
    <style:style style:name="TextedemacroCar" style:display-name="Texte de macro Car" style:family="text" style:parent-style-name="Policepardéfaut">
      <style:text-properties style:font-name="Consolas" style:letter-kerning="true" fo:font-size="11pt" style:font-size-asian="11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-asian="Times New Roman" style:font-name-complex="Times New Roma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entury Gothic" style:font-name-asian="Times New Roman" style:font-name-complex="Times New Roman" style:letter-kerning="true" fo:font-size="12pt" style:font-size-asian="12pt" style:font-size-complex="12pt" fo:background-color="transparent"/>
    </style:style>
    <style:style style:name="Sansinterligne" style:display-name="Sans interligne" style:family="paragraph">
      <style:paragraph-properties fo:margin-bottom="0in" fo:line-height="100%"/>
      <style:text-properties style:letter-kerning="true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>
      <style:text-properties style:letter-kerning="true" fo:font-size="11pt" style:font-size-asian="11pt"/>
    </style:style>
    <style:style style:name="Numérodepage" style:display-name="Numéro de page" style:family="text" style:parent-style-name="Policepardéfaut">
      <style:text-properties fo:font-size="11pt" style:font-size-asian="11pt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letter-kerning="true" fo:font-size="11pt" style:font-size-asian="11pt" style:font-size-complex="10.5pt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style:letter-kerning="true" fo:font-size="11pt" style:font-size-asian="11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 style:next-style-name="Normal">
      <style:text-properties fo:hyphenate="false"/>
    </style:style>
    <style:style style:name="SignatureCar" style:display-name="Signature Car" style:family="text" style:parent-style-name="Policepardéfaut">
      <style:text-properties style:use-window-font-color="true"/>
    </style:style>
    <style:style style:name="Élevé" style:display-name="Élevé" style:family="text" style:parent-style-name="Policepardéfaut">
      <style:text-properties fo:font-weight="bold" style:font-weight-asian="bold" style:font-weight-complex="bold" fo:font-size="11pt" style:font-size-asian="11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 style:letter-kerning="true" fo:font-size="11pt" style:font-size-asian="11pt" style:font-size-complex="11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 fo:font-size="11pt" style:font-size-asian="11pt"/>
    </style:style>
    <style:style style:name="Référencelégère" style:display-name="Référence légère" style:family="text" style:parent-style-name="Policepardéfaut">
      <style:text-properties fo:font-variant="small-caps" fo:color="#5A5A5A" fo:font-size="11pt" style:font-size-asian="11pt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entury Gothic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1666in"/>
      <style:text-properties fo:font-weight="normal" style:font-weight-asian="normal" style:font-weight-complex="normal" fo:color="#1C1C1C" fo:font-size="16pt" style:font-size-asian="16pt" style:font-size-complex="16pt" fo:hyphenate="false"/>
    </style:style>
    <style:style style:name="tag" style:display-name="tag" style:family="text" style:parent-style-name="Policepardéfaut"/>
    <style:style style:name="trt0xe" style:display-name="trt0x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w Cen MT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w Cen MT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fo:color="#333333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" draw:style="linear" draw:angle="900" draw:start-color="#a05000" draw:end-color="#e67600" draw:start-intensity="100%" draw:end-intensity="100%"/>
    <draw:gradient draw:name="a3" draw:style="linear" draw:angle="0" draw:start-color="#a5a5a5" draw:end-color="#c8c8c8" draw:start-intensity="100%" draw:end-intensity="100%"/>
    <draw:gradient draw:name="a19" draw:style="linear" draw:angle="900" draw:start-color="#a05000" draw:end-color="#e67600" draw:start-intensity="100%" draw:end-intensity="100%"/>
    <draw:gradient draw:name="a25" draw:style="linear" draw:angle="0" draw:start-color="#a5a5a5" draw:end-color="#c8c8c8" draw:start-intensity="100%" draw:end-intensity="100%"/>
    <draw:gradient draw:name="a5" draw:style="linear" draw:angle="900" draw:start-color="#a05000" draw:end-color="#e67600" draw:start-intensity="100%" draw:end-intensity="100%"/>
  </office:styles>
  <office:automatic-styles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in" fo:margin-bottom="0.481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4in"/>
      </style:header-style>
      <style:footer-style>
        <style:header-footer-properties style:dynamic-spacing="true" fo:min-height="0.9944in"/>
      </style:footer-style>
    </style:page-layout>
    <style:style style:name="P8" style:parent-style-name="En-tête" style:family="paragraph">
      <style:paragraph-properties fo:margin-left="-0.4923in" fo:margin-right="0.0659in">
        <style:tab-stops>
          <style:tab-stop style:type="left" style:position="2.3743in"/>
        </style:tab-stops>
      </style:paragraph-properties>
    </style:style>
    <style:style style:name="T9" style:parent-style-name="tag" style:family="text">
      <style:text-properties style:font-name="Calibri" style:font-name-asian="Calibri" style:font-name-complex="Calibri" fo:font-weight="bold" style:font-weight-asian="bold" style:font-weight-complex="bold" fo:font-variant="small-caps" fo:color="#FF8B00" fo:font-size="15pt" style:font-size-asian="15pt" style:font-size-complex="15pt" style:language-asian="fr" style:country-asian="FR"/>
    </style:style>
    <style:style style:name="T10" style:parent-style-name="tag" style:family="text">
      <style:text-properties style:font-name="Calibri" style:font-name-asian="Calibri" style:font-name-complex="Calibri" fo:font-weight="bold" style:font-weight-asian="bold" style:font-weight-complex="bold" fo:font-variant="small-caps" fo:color="#FF8B00" fo:font-size="15pt" style:font-size-asian="15pt" style:font-size-complex="15pt"/>
    </style:style>
    <style:style style:name="T11" style:parent-style-name="tag" style:family="text">
      <style:text-properties style:font-name="Calibri" style:font-name-asian="Calibri" style:font-name-complex="Calibri" fo:font-weight="bold" style:font-weight-asian="bold" style:font-weight-complex="bold" fo:font-variant="small-caps" fo:color="#000000" fo:font-size="15pt" style:font-size-asian="15pt" style:font-size-complex="15pt"/>
    </style:style>
    <style:style style:name="T12" style:parent-style-name="tag" style:family="text">
      <style:text-properties style:font-name="Calibri" style:font-name-asian="Calibri" style:font-name-complex="Calibri" fo:font-weight="bold" style:font-weight-asian="bold" style:font-weight-complex="bold" fo:font-variant="small-caps" fo:color="#808080" fo:font-size="15pt" style:font-size-asian="15pt" style:font-size-complex="15pt"/>
    </style:style>
    <style:style style:name="P13" style:parent-style-name="En-tête" style:family="paragraph">
      <style:paragraph-properties fo:margin-left="-0.4923in">
        <style:tab-stops>
          <style:tab-stop style:type="left" style:position="2.3743in"/>
        </style:tab-stops>
      </style:paragraph-properties>
      <style:text-properties style:font-name-asian="Calibri" fo:font-size="8pt" style:font-size-asian="8pt" style:font-size-complex="8pt"/>
    </style:style>
    <style:style style:name="P14" style:parent-style-name="En-tête" style:family="paragraph">
      <style:paragraph-properties fo:margin-left="-0.4923in">
        <style:tab-stops>
          <style:tab-stop style:type="left" style:position="2.3743in"/>
        </style:tab-stops>
      </style:paragraph-properties>
    </style:style>
    <style:style style:name="T15" style:parent-style-name="Policepardéfaut" style:family="text">
      <style:text-properties style:font-name-asian="Calibri" fo:font-size="8pt" style:font-size-asian="8pt" style:font-size-complex="8pt"/>
    </style:style>
    <style:style style:name="T16" style:parent-style-name="Policepardéfaut" style:family="text">
      <style:text-properties style:font-name-asian="Calibri" fo:font-size="8pt" style:font-size-asian="8pt" style:font-size-complex="8pt"/>
    </style:style>
    <style:style style:name="T17" style:parent-style-name="Policepardéfau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" style:parent-style-name="Policepardéfaut" style:family="text">
      <style:text-properties style:font-name-asian="Calibri" fo:font-size="8pt" style:font-size-asian="8pt" style:font-size-complex="8pt"/>
    </style:style>
    <style:style style:name="T19" style:parent-style-name="Policepardéfaut" style:family="text">
      <style:text-properties style:font-name-asian="Calibri" fo:font-size="8pt" style:font-size-asian="8pt" style:font-size-complex="8pt"/>
    </style:style>
    <style:style style:name="T20" style:parent-style-name="Policepardéfau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1" style:parent-style-name="Policepardéfau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22" style:parent-style-name="Normal" style:family="paragraph">
      <style:paragraph-properties style:vertical-align="auto" fo:margin-bottom="0in" fo:line-height="100%" fo:margin-left="-0.1972in">
        <style:tab-stops/>
      </style:paragraph-properties>
      <style:text-properties style:font-name="Calibri" style:font-name-asian="Calibri" fo:color="#000000" fo:font-size="8pt" style:font-size-asian="8pt" style:font-size-complex="8pt" fo:hyphenate="true"/>
    </style:style>
    <style:style style:name="P23" style:parent-style-name="Normal" style:family="paragraph">
      <style:paragraph-properties style:vertical-align="auto" fo:margin-bottom="0in" fo:line-height="100%" fo:margin-left="-0.1972in">
        <style:tab-stops/>
      </style:paragraph-properties>
      <style:text-properties style:font-name="Calibri" style:font-name-asian="Calibri" fo:color="#000000" fo:font-size="8pt" style:font-size-asian="8pt" style:font-size-complex="8pt" fo:hyphenate="true"/>
    </style:style>
    <style:style style:name="P24" style:parent-style-name="Pieddepage" style:family="paragraph">
      <style:paragraph-properties fo:text-align="start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bookmark-start text:name="_Hlk101262258"/><text:span text:style-name="T9"><draw:frame draw:z-index="251659264" draw:style-name="a0" draw:name="Image 22" text:anchor-type="paragraph" svg:x="5.44861in" svg:y="-0.12361in" svg:width="1.7in" svg:height="1.04028in" style:rel-width="scale" style:rel-height="scale"><draw:image xlink:href="media/image1.png" xlink:type="simple" xlink:show="embed" xlink:actuate="onLoad"/><svg:title/><svg:desc/></draw:frame></text:span><text:bookmark-start text:name="_Hlk104574204"/><text:span text:style-name="T10">PERMI</text:span><text:span text:style-name="T11">S</text:span><text:span text:style-name="T12">ELF</text:span><text:bookmark-end text:name="_Hlk104574204"/></text:p>
        <text:p text:style-name="P13"><text:bookmark-start text:name="_Hlk104574391"/>29 rue Émile Zola</text:p>
        <text:p text:style-name="P14"><text:bookmark-end text:name="_Hlk104574391"/><text:span text:style-name="T15">69120 Vaulx-en-Velin</text:span><text:span text:style-name="T16"><text:line-break/></text:span><text:span text:style-name="T17">e-mail : conctat@autoecoleoxygene.com</text:span><text:span text:style-name="T18"><text:s/></text:span><text:span text:style-name="T19"><text:line-break/></text:span><text:span text:style-name="T20">Tel : </text:span><text:bookmark-end text:name="_Hlk101262258"/><text:span text:style-name="T21">07 68 63 36 26</text:span><text:tab/><text:s text:c="3"/></text:p>
      </style:header>
      <style:footer>
        <text:p text:style-name="P22"/>
        <text:p text:style-name="P23"/>
        <text:p text:style-name="P24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abdesselam ibne atia</dc:creator>
    <meta:creation-date>2024-07-25T22:24:00Z</meta:creation-date>
    <dc:date>2024-07-25T22:24:00Z</dc:date>
    <meta:print-date>2022-10-21T15:27:00Z</meta:print-date>
    <meta:template xlink:href="Lettre%20à%20en-tête%20Angles%20modernes" xlink:type="simple"/>
    <meta:editing-cycles>2</meta:editing-cycles>
    <meta:editing-duration>PT60S</meta:editing-duration>
    <meta:user-defined meta:name="ContentTypeId">0x01010079F111ED35F8CC479449609E8A0923A6</meta:user-defined>
    <meta:document-statistic meta:page-count="4" meta:paragraph-count="5" meta:word-count="453" meta:character-count="2942" meta:row-count="20" meta:non-whitespace-character-count="2494"/>
  </office:meta>
</office:document-meta>
</file>